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Mineralz Zweekhorst B.V. - OLO 3194419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tussenkopcur">Voor : Bouw aanvraag voor vier semi - permanente mobieleinstallaties</text:p>
            <text:p text:style-name="tussenkopcur">Locatie : Doesburgseweg 16 D te Zevenaar</text:p>
            <text:p text:style-name="tussenkopcur">Datum besluit : 19-11-2018</text:p>
            <text:p text:style-name="tussenkopcur">Datum verzending : 19-11-2018</text:p>
            <text:p text:style-name="tussenkopcur">Zaaknummer ODRN: W.Z18.102799.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van rechtswege verleend – Mineralz Zweekhorst B.V. - OLO 3194419 - Doesburgseweg 16 D te Zev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87</meta:user-defined>
    <meta:user-defined meta:name="OVERHEIDop.PrbID/DC.identifier">prb-2018-85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d</meta:user-defined>
    <meta:user-defined meta:name="OVERHEIDop.woonplaats">Zevenaar</meta:user-defined>
    <meta:user-defined meta:name="OVERHEIDop.straatnaam">Doesburg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02891 440547</meta:user-defined>
    <meta:user-defined meta:name="OVERHEIDop.versieInformatie"/>
  </office:meta>
</office:document-meta>
</file>