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Bredox B.V., Wetering 19, 6002 SM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Voor: overdekte opslag</text:p>
            <text:p text:style-name="common-al">Locatie: Bredox B.V., Wetering 19, 6002 SM  Weert</text:p>
            <text:p text:style-name="common-al">Datum besluit: 25 januari 2018</text:p>
            <text:p text:style-name="common-al">Zaaknummer: 2017-20626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Bredox B.V., Wetering 19, 6002 SM  We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858</meta:user-defined>
    <meta:user-defined meta:name="OVERHEIDop.PrbID/DC.identifier">prb-2018-858</meta:user-defined>
    <meta:user-defined meta:name="OVERHEID.TaxonomieBeleidsagenda/OVERHEID.category">Natuur en milieu | Organisatie en beleid</meta:user-defined>
    <meta:user-defined meta:name="OVERHEIDop.referentienummer">2017-206261</meta:user-defined>
    <meta:user-defined meta:name="DCTERMS.abstract">Provincie Limburg, besluit verlengen beslistermijn Bredox B.V., Wetering 19, 6002 SM  Weer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2SM 19</meta:user-defined>
    <meta:user-defined meta:name="OVERHEIDop.woonplaats">Weert</meta:user-defined>
    <meta:user-defined meta:name="OVERHEIDop.straatnaam">Weterin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7-206261|exb-2018-5408</meta:user-defined>
    <meta:user-defined meta:name="OVERHEID.EPSG28992/DC.spatial">173739 361545</meta:user-defined>
    <meta:user-defined meta:name="OVERHEIDop.versieInformatie"/>
  </office:meta>
</office:document-meta>
</file>