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bullet text:bullet-char="-" text:level="1">
        <style:list-level-properties text:min-label-width="10mm"/>
      </text:list-level-style-bullet>
    </text:list-style>
    <text:list-style style:name="id1-3-2-2-2-3-3-1">
      <text:list-level-style-bullet text:bullet-char="-" text:level="1">
        <style:list-level-properties text:min-label-width="10mm"/>
      </text:list-level-style-bullet>
    </text:list-style>
    <text:list-style style:name="id1-3-2-2-2-3-3-2">
      <text:list-level-style-bullet text:bullet-char="-" text:level="1">
        <style:list-level-properties text:min-label-width="10mm"/>
      </text:list-level-style-bullet>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Regeling vergoeding voor wacht- en storingsdiensten provincie Overijssel 2018 </text:p>
      <text:section text:name="regeling_id1-3-2" text:style-name="regeling">
        <text:section text:name="aanhef_id1-3-2-1" text:style-name="aanhef">
          <text:section text:name="preambule_id1-3-2-1-1" text:style-name="preambule">
            <text:p text:style-name="al">naar artikel 3.4.4 Van de Collectieve Arbeidsvoorwaardenregeling Provincies (hierna: CAP 2018)</text:p>
            <text:p text:style-name="al"/>
            <text:list text:style-name="id1-3-2-1-1-3">
              <text:list-item text:style-override="id1-3-2-1-1-3-1">
                <text:number>•</text:number>
                <text:p text:style-name="al">Besluit van gedeputeerde staten van Overijssel van 7 december 2004 (MI/2004/1429) juncto 22 februari 2005 (MI/2005/177) met ingang van 1 januari 2005.</text:p>
              </text:list-item>
              <text:list-item text:style-override="id1-3-2-1-1-3-2">
                <text:number>•</text:number>
                <text:p text:style-name="al">Gewijzigd bij besluit van Gedeputeerde Staten van 9 november 2009 (2009/0186285) met ingang van 1 januari 2010.</text:p>
              </text:list-item>
              <text:list-item text:style-override="id1-3-2-1-1-3-3">
                <text:number>•</text:number>
                <text:p text:style-name="al">Gewijzigd besluit van Gedeputeerde Staten van 20 december 2010 (2010/0196721) met ingang van 1 januari 2011</text:p>
              </text:list-item>
              <text:list-item text:style-override="id1-3-2-1-1-3-4">
                <text:number>•</text:number>
                <text:p text:style-name="al">Gewijzigd besluit van Gedeputeerde Staten van 13 juni 2013 (2013/0143192) met ingang van 13 juni 2013.</text:p>
              </text:list-item>
              <text:list-item text:style-override="id1-3-2-1-1-3-5">
                <text:number>•</text:number>
                <text:p text:style-name="al">Gewijzigd bij besluit van Gedeputeerde Staten van 28 november 2017, met ingang van 1 januari 2018.</text:p>
              </text:list-item>
              <text:list-item text:style-override="id1-3-2-1-1-3-6">
                <text:number>•</text:number>
                <text:p text:style-name="al">Gewijzigd bij besluit van Gedeputeerde Staten van 1 juni 2018 en treedt in werking met terugwerkende kracht per 1 januari 2018.</text:p>
              </text:list-item>
            </text:list>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p text:style-name="al">Voor de toepassing van deze regeling wordt verstaan onder:</text:p>
            <text:list text:style-name="id1-3-2-2-1-3">
              <text:list-item text:style-override="id1-3-2-2-1-3-1">
                <text:number>a.</text:number>
                <text:p text:style-name="al">wacht- en storingsdienst: het zich op last van het hoofd eenheid buiten de normale werktijden beschikbaar houden;</text:p>
              </text:list-item>
              <text:list-item text:style-override="id1-3-2-2-1-3-2">
                <text:number>b.</text:number>
                <text:p text:style-name="al">weekdienst: het buiten de normale werktijden verrichten van wacht- en storingsdienst van maandag 19.00 uur tot vrijdag 7.00 uur;</text:p>
              </text:list-item>
              <text:list-item text:style-override="id1-3-2-2-1-3-3">
                <text:number>c.</text:number>
                <text:p text:style-name="al">weekeinddiensten: het verrichten van wacht- en storingsdienst van vrijdag 19.00 uur tot maandag 7.00 uur.</text:p>
              </text:list-item>
            </text:list>
            <text:p text:style-name="al">Onderstaande toelichting vormt integraal onderdeel van de regeling.</text:p>
          </text:section>
          <text:section text:name="artikel_id1-3-2-2-2" text:style-name="artikel">
            <text:p text:style-name="artikel_kop_titel"><text:span text:style-name="artikel_kop_label">Artikel</text:span> <text:span text:style-name="artikel_kop_nr">2</text:span> </text:p>
            <text:list text:style-name="id1-3-2-2-2-2">
              <text:list-item text:style-override="id1-3-2-2-2-2">
                <text:number>1.</text:number>
                <text:p text:style-name="al">Indien in een week zowel weekdienst als weekeinddienst is verricht bedraagt de vergoeding 5 % van het maximum van schaal 8.</text:p>
              </text:list-item>
              <text:list-item text:style-override="id1-3-2-2-2-3">
                <text:number>2.</text:number>
                <text:p text:style-name="al">Indien een volledige weekdienst of weekeinddienst is verricht bedraagt de vergoeding:</text:p>
                <text:list text:style-name="id1-3-2-2-2-3-3">
                  <text:list-item text:style-override="id1-3-2-2-2-3-3-1">
                    <text:number>-</text:number>
                    <text:p text:style-name="al">voor een weekdienst 2/5 gedeelte van de in het eerste lid bedoelde vergoeding;</text:p>
                  </text:list-item>
                  <text:list-item text:style-override="id1-3-2-2-2-3-3-2">
                    <text:number>-</text:number>
                    <text:p text:style-name="al">voor een weekeinddienst 3/5 gedeelte van de in het eerste lid bedoelde vergoeding.</text:p>
                  </text:list-item>
                </text:list>
              </text:list-item>
              <text:list-item text:style-override="id1-3-2-2-2-4">
                <text:number>3.</text:number>
                <text:p text:style-name="al">Voor elke aangewezen collectieve roostervrije dag waarop de wacht- en storingsdienst is verricht, wordt de vergoeding voor een weekdienst bedoeld in het tweede lid verhoogd met 1/5 gedeelte van de in het eerste lid bedoelde vergoeding.</text:p>
              </text:list-item>
            </text:list>
          </text:section>
          <text:section text:name="artikel_id1-3-2-2-3" text:style-name="artikel">
            <text:p text:style-name="artikel_kop_titel"><text:span text:style-name="artikel_kop_label">Artikel</text:span> <text:span text:style-name="artikel_kop_nr">3</text:span> </text:p>
            <text:p text:style-name="al">Wordt geen volledige week- of weekeinddienst verricht dan wordt de vergoeding naar evenredigheid verminderd.</text:p>
          </text:section>
          <text:section text:name="artikel_id1-3-2-2-4" text:style-name="artikel">
            <text:p text:style-name="artikel_kop_titel"><text:span text:style-name="artikel_kop_label">Artikel</text:span> <text:span text:style-name="artikel_kop_nr">4</text:span> </text:p>
            <text:list text:style-name="id1-3-2-2-4-2">
              <text:list-item text:style-override="id1-3-2-2-4-2">
                <text:number>1.</text:number>
                <text:p text:style-name="al">Onverminderd het bepaalde in artikel 2 wordt voor iedere dag dat wacht- of storingsdienst is verricht op nieuwjaarsdag, de tweede paasdag, Hemelvaartsdag, de tweede pinksterdag, de beide kerstdagen, de dag waarop de verjaardag van de koning wordt gevierd, -eenmaal in de vijf jaar in lustrumjaren- 5 mei, een dag buitengewoon verlof met behoud van bezoldiging verleend.</text:p>
              </text:list-item>
              <text:list-item text:style-override="id1-3-2-2-4-3">
                <text:number>2.</text:number>
                <text:p text:style-name="al">Voor zover een opgedragen en ingeroosterde wacht- en storingsdienst samenvalt met een collectieve roostervrije dag, worden de uren van een voor die dag geldende reguliere werkdag opgenomen in het werktijdrooster als zijnde gewerkte uren.</text:p>
              </text:list-item>
              <text:list-item text:style-override="id1-3-2-2-4-4">
                <text:number>3.</text:number>
                <text:p text:style-name="al">Conform de werkafspraak bij de eenheid Wegen en Kanalen worden alle dagen in het werkrooster meegenomen. Dit betekent dat geen buitengewoon verlof wordt toegekend voor wachtdiensten op feestdagen en er wordt geen verhoogde vergoeding toegekend voor wachtdiensten op collectieve roostervrije dagen.</text:p>
              </text:list-item>
            </text:list>
          </text:section>
          <text:section text:name="artikel_id1-3-2-2-5" text:style-name="artikel">
            <text:p text:style-name="artikel_kop_titel"><text:span text:style-name="artikel_kop_label">Artikel</text:span> <text:span text:style-name="artikel_kop_nr">5</text:span> </text:p>
            <text:p text:style-name="al">Aan de ambtenaren die tijdens de wacht- of storingsdienstperiode effectief werkzaamheden moeten verrichten, wordt een overwerkvergoeding verleend als bedoeld in het derde lid van artikel 3.4.3 van de CAP 2018.</text:p>
          </text:section>
          <text:section text:name="artikel_id1-3-2-2-6" text:style-name="artikel">
            <text:p text:style-name="artikel_kop_titel"><text:span text:style-name="artikel_kop_label">Artikel</text:span> <text:span text:style-name="artikel_kop_nr">6</text:span> Afbouw toelage</text:p>
            <text:p text:style-name="al">Aan de ambtenaar wiens bezoldiging als gevolg van het buiten zijn toedoen beëindigen of verminderen van de toelage bedoeld in artikel 2 een blijvende verlaging ondergaat, welke ten minste 3% bedraagt van de bezoldiging, wordt een aflopende toelage toegekend, mits hij de toelage, direct voorafgaande aan het tijdstip van de beëindiging of vermindering ervan, gedurende ten minste twee jaren zonder wezenlijke onderbreking van langer dan twee maanden heeft genoten.</text:p>
          </text:section>
          <text:section text:name="artikel_id1-3-2-2-7" text:style-name="artikel">
            <text:p text:style-name="artikel_kop_titel"><text:span text:style-name="artikel_kop_label">Artikel</text:span> <text:span text:style-name="artikel_kop_nr">7</text:span> Berekeningsbasis</text:p>
            <text:p text:style-name="al">De berekeningsbasis voor de aflopende toelage is het bedrag dat de ambtenaar over de twaalf kalendermaanden voorafgaande aan de datum waarop de blijvende verlaging van zijn bezoldiging intreedt, gemiddeld per maand aan toelage heeft genoten, verminderd met het bedrag dat hij daarna in totaal per maand gaat genieten aan toelage en aan salarisverhogingen anders dan die wegens algemene salarismaatregelen in de sector provincies.</text:p>
          </text:section>
          <text:section text:name="artikel_id1-3-2-2-8" text:style-name="artikel">
            <text:p text:style-name="artikel_kop_titel"><text:span text:style-name="artikel_kop_label">Artikel</text:span> <text:span text:style-name="artikel_kop_nr">8</text:span> Uitkeringsperiode</text:p>
            <text:p text:style-name="al">De uitkeringsperiode voor de aflopende toelage is gelijk aan het naar boven op een maand afgeronde één vierde gedeelte van de periode, gedurende welke de ambtenaar, direct voorafgaande aan het tijdstip van de blijvende verlaging van de bezoldiging, zonder wezenlijke onderbreking van niet langer dan twee maanden de toelage heeft genoten, doch maximaal drie jaar.</text:p>
          </text:section>
          <text:section text:name="artikel_id1-3-2-2-9" text:style-name="artikel">
            <text:p text:style-name="artikel_kop_titel"><text:span text:style-name="artikel_kop_label">Artikel</text:span> <text:span text:style-name="artikel_kop_nr">9</text:span> Hoogte</text:p>
            <text:p text:style-name="al">De hoogte van de aflopende toelage wordt bepaald door de uitkeringsperiode voor de aflopende toelage in drie gelijke delen te splitsen, waarbij, te beginnen met het eerste deel, afronding naar boven plaats heeft op een hele maand, met dien verstande, dat hierdoor de ingevolge artikel 8 vastgestelde totale duur van de uitkeringsperiode van de aflopende toelage niet mag worden overschreden. Gedurende deze drie deelperioden bedraagt de toelage achtereenvolgens 75%, 50% en 25% van de voor de desbetreffende maand(en) van toepassing zijnde berekeningsbasis.</text:p>
          </text:section>
          <text:section text:name="artikel_id1-3-2-2-10" text:style-name="artikel">
            <text:p text:style-name="artikel_kop_titel"><text:span text:style-name="artikel_kop_label">Artikel</text:span> <text:span text:style-name="artikel_kop_nr">10</text:span> Aanvang</text:p>
            <text:p text:style-name="al">Indien de blijvende vermindering van de bezoldiging intreedt op de eerste dag van een maand, dan vangt de aflopende toelage op die datum aan. Treedt de vermindering van de bezoldiging in op een andere dag van de maand, dan gaat de aflopende toelage in op de eerste dag van de daaropvolgende maand. In het laatste geval wordt aan de ambtenaar over de maand waarin de vermindering van de bezoldiging intreedt, een aanvulling verleend op het door hem over die maand genoten bedrag aan toelage tot het gemiddelde maandbedrag, dat hij hieraan over de twaalf voorafgaande kalendermaanden heeft genoten.</text:p>
          </text:section>
          <text:section text:name="artikel_id1-3-2-2-11" text:style-name="artikel">
            <text:p text:style-name="artikel_kop_titel"><text:span text:style-name="artikel_kop_label">Artikel</text:span> <text:span text:style-name="artikel_kop_nr">11</text:span> </text:p>
            <text:p text:style-name="al">Het aanvragen van de in deze regeling bedoelde vergoeding geschiedt op de door de salarisadministratie voorgeschreven wijze.</text:p>
          </text:section>
          <text:section text:name="artikel_id1-3-2-2-12" text:style-name="artikel">
            <text:p text:style-name="artikel_kop_titel"><text:span text:style-name="artikel_kop_label">Artikel</text:span> <text:span text:style-name="artikel_kop_nr">12</text:span> </text:p>
            <text:p text:style-name="al">In de gevallen waarin deze regeling niet op redelijke wijze voorziet of waarin toepassing ernstige bezwaren zou opleveren, kan een voorziening naar billijkheid worden getroffen.</text:p>
          </text:section>
          <text:section text:name="artikel_id1-3-2-2-13" text:style-name="artikel">
            <text:p text:style-name="artikel_kop_titel"><text:span text:style-name="artikel_kop_label">Artikel</text:span> <text:span text:style-name="artikel_kop_nr">13</text:span> </text:p>
            <text:p text:style-name="al">Deze regeling kan worden aangehaald als de ‘Regeling vergoeding voor wacht- en storingsdiensten provincie Overijssel 2018’.</text:p>
            <text:p text:style-name="al">Deze treedt in werking na publicatie in het provinciaal blad, onder gelijktijdige intrekking van alle voorgaande regelingen.</text:p>
          </text:section>
        </text:section>
        <text:section text:name="regeling-sluiting_id1-3-2-3" text:style-name="regeling-sluiting">
          <text:section text:name="ondertekening_id1-3-2-3-1"/>
        </text:section>
        <text:section text:name="bijlage_id1-3-2-4" text:style-name="bijlage">
          <text:p text:style-name="bijlage_top"/>
          <text:p text:style-name="hoofdstuk_kop">Toelichting</text:p>
          <text:p text:style-name="al"/>
          <text:p text:style-name="al">
          <text:span text:style-name="nadrukvet">Algemeen</text:span>
        </text:p>
          <text:p text:style-name="al"/>
          <text:p text:style-name="al">Met ingang van 1 januari 2005 (MI/2004/1429 jo. MI/2005/177) is de regeling gewijzigd. Als gevolg van het vervallen van de Salarisverordening is het onderdeel met betrekking tot de afbouw van toelagen toegevoegd aan de regeling (artikel 7 tot en met 11).</text:p>
          <text:p text:style-name="al"/>
          <text:p text:style-name="al">Met dit besluit is de tijdelijke Regeling Milieuwachtdiensten EMT ingetrokken. Ook is met dit besluit de Regeling vergoeding voor gebondenheid wegens gladheidsbestrijding en de calamiteitentoelage bij de eenheid WK ingetrokken.</text:p>
          <text:p text:style-name="al"/>
          <text:p text:style-name="al">De verouderde regeling dat vergoedingen voor wachtdiensten voor medewerkers van 60 jaar en ouder (die deze feitelijk niet meer uitvoeren) worden verstrekt, komt te vervallen.</text:p>
          <text:p text:style-name="al"/>
          <text:p text:style-name="al">In de praktijk worden de tijdvakken op maandagen tussen 7.00 – 8.30 uur en op vrijdagen tussen 17.00 – 19.00 uur binnen PDH beschouwd als zijnde onderdeel van de betreffende week- en/of weekenddienst. De ten gevolge hiervan boven de reguliere werkweek uitstijgende uren worden, indien aan de orde, vanzelfsprekend aangemerkt als meeruren en kunnen als zodanig worden gecompenseerd.</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8578</text:span><text:line-break/><text:date style:data-style-name="dag" text:fixed="true" text:date-value="2018-11-20"/><text:line-break/><text:date style:data-style-name="jaar" text:fixed="true" text:date-value="2018-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8578</text:span><text:date style:data-style-name="nicedate" text:fixed="true" text:date-value="2018-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8578</text:span><text:date style:data-style-name="nicedate" text:fixed="true" text:date-value="2018-11-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egeling vergoeding voor wacht- en storingsdiensten provincie Overijssel 2018</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11-20</meta:user-defined>
    <meta:user-defined meta:name="OVERHEIDop.publicationIssue">8578</meta:user-defined>
    <meta:user-defined meta:name="OVERHEIDop.PrbID/DC.identifier">prb-2018-8578</meta:user-defined>
    <meta:user-defined meta:name="OVERHEID.TaxonomieBeleidsagenda/OVERHEID.category">Bestuur | Organisatie en beleid</meta:user-defined>
    <meta:user-defined meta:name="OVERHEID.TaxonomieBeleidsagenda/OVERHEID.category">Recht | Organisatie en beleid</meta:user-defined>
    <meta:user-defined meta:name="OVERHEID.Provincie/DC.spatial">Overijssel</meta:user-defined>
    <meta:user-defined meta:name="DC.source">Onbekend;</meta:user-defined>
    <meta:user-defined meta:name="OVERHEIDop.referentienummer">2018/0286433</meta:user-defined>
    <meta:user-defined meta:name="DCTERMS.alternative">Regeling vergoeding voor wacht- en storingsdienstenprovincie Overijssel 2018</meta:user-defined>
    <meta:user-defined meta:name="OVERHEID.Organisatietype/OVERHEID.organisationType">provincie</meta:user-defined>
    <meta:user-defined meta:name="OVERHEID.Informatietype/DC.type">officiële publicatie</meta:user-defined>
    <meta:user-defined meta:name="OVERHEID.Provincie/DC.creator">Overijssel</meta:user-defined>
    <dc:language>nl</dc:language>
    <meta:user-defined meta:name="xs:date/OVERHEIDop.startdatum">2018-11-21</meta:user-defined>
    <meta:user-defined meta:name="OVERHEIDgvop.Informatietype/DC.type">Verordeningen</meta:user-defined>
    <meta:user-defined meta:name="OVERHEID.Provincie/OVERHEID.authority">Overijssel</meta:user-defined>
    <meta:user-defined meta:name="OVERHEID.Provincie/DCTERMS.publisher">Overijssel</meta:user-defined>
    <meta:user-defined meta:name="OVERHEIDop.betreftRegeling">CVDR614354_1</meta:user-defined>
    <meta:user-defined meta:name="OVERHEIDop.versieInformatie"/>
  </office:meta>
</office:document-meta>
</file>