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14-3">
      <text:list-level-style-bullet text:bullet-char="-" text:level="1">
        <style:list-level-properties text:min-label-width="10mm"/>
      </text:list-level-style-bullet>
    </text:list-style>
    <text:list-style style:name="id1-3-2-2-1-6-14-3-1">
      <text:list-level-style-bullet text:bullet-char="-" text:level="1">
        <style:list-level-properties text:min-label-width="10mm"/>
      </text:list-level-style-bullet>
    </text:list-style>
    <text:list-style style:name="id1-3-2-2-1-6-14-3-2">
      <text:list-level-style-bullet text:bullet-char="-" text:level="1">
        <style:list-level-properties text:min-label-width="10mm"/>
      </text:list-level-style-bullet>
    </text:list-style>
  </office:automatic-styles>
  <office:body>
    <office:text>
      <text:p text:style-name="new_page_staatscourant"/>
      <text:p text:style-name="single-kop-titel">Voorschriften Dienst- en bedrijfskleding provincie Overijssel 2018</text:p>
      <text:section text:name="regeling_id1-3-2" text:style-name="regeling">
        <text:section text:name="aanhef_id1-3-2-1" text:style-name="aanhef">
          <text:section text:name="preambule_id1-3-2-1-1" text:style-name="preambule">
            <text:p text:style-name="al">(naar artikel 9.2 CAP)</text:p>
            <text:p text:style-name="al"/>
            <text:p text:style-name="al">Vastgesteld bij besluit van 24 april 2006. Gewijzigd bij besluit van Gedeputeerde Staten van 1 juni 2018, en treedt in werking met terugwerkende kracht per 1 januari 2018. </text:p>
          </text:section>
        </text:section>
        <text:section text:name="regeling-tekst_id1-3-2-2" text:style-name="regeling-tekst">
          <text:section text:name="artikel_id1-3-2-2-1" text:style-name="artikel">
            <text:p text:style-name="artikel_kop_titel"><text:span text:style-name="artikel_kop_label"/> </text:p>
            <text:p text:style-name="tussenkopvetcur">Dienstkleding en onderscheidingstekens</text:p>
            <text:p text:style-name="al">De ambtenaar draagt tijdens zijn werk de voor die functie of voor bepaalde werkzaamheden voorgeschreven kleding en onderscheidingstekens en houdt zich aan de daarvoor vastgestelde voorschriften.</text:p>
            <text:p text:style-name="tussenkopvet">Bijlage 4 (van de Nota Bedrijfskleding provincie Overijssel 2018)</text:p>
            <text:p text:style-name="tussenkopvet">Voorschriften dienstkleding als bedoeld in artikel 9.2 van de CAP</text:p>
            <text:list text:style-name="id1-3-2-2-1-6">
              <text:list-item text:style-override="id1-3-2-2-1-6-1">
                <text:number>1.</text:number>
                <text:p text:style-name="al">Dienstkleding is werkkleding die nodig is voor herkenning, gezag of uniformiteit (uniformkleding) en kleding vereist voor veiligheid, bescherming en gezondheid (arbokleding of schutkleding) en welke normaal gesproken niet geschikt is om in de vrije tijd te dragen. Tevens beoogt het de huisstijl op uniforme wijze uit te dragen.</text:p>
              </text:list-item>
              <text:list-item text:style-override="id1-3-2-2-1-6-2">
                <text:number>2.</text:number>
                <text:p text:style-name="al">Dienstkleding wordt door de provincie Overijssel verstrekt binnen het fiscale regiem vastgestelde voorwaarden.</text:p>
              </text:list-item>
              <text:list-item text:style-override="id1-3-2-2-1-6-3">
                <text:number>3.</text:number>
                <text:p text:style-name="al">Het hoofd eenheid bepaalt voor welke functies uniformkleding vereist is (zie lid 1) en verstrekt vervolgens aan de betreffende medewerkers de bijbehorende kleding.(draagplicht).</text:p>
              </text:list-item>
              <text:list-item text:style-override="id1-3-2-2-1-6-4">
                <text:number>4.</text:number>
                <text:p text:style-name="al">De teamleider bepaalt wanneer het voor de uitoefening van een functie noodzakelijk is om Arbo dan wel schutkleding ter beschikking te stellen.</text:p>
              </text:list-item>
              <text:list-item text:style-override="id1-3-2-2-1-6-5">
                <text:number>5.</text:number>
                <text:p text:style-name="al">Het is ter beoordeling van het hoofd eenheid welke standaardpakketten worden verstrekt binnen de eenheid. Het is de verantwoordelijkheid van de hoofden eenheid om een eenduidige lijn aan te houden en de geldende huisstijl te volgen.</text:p>
              </text:list-item>
              <text:list-item text:style-override="id1-3-2-2-1-6-6">
                <text:number>6.</text:number>
                <text:p text:style-name="al">Bij het verstrekken van dienstkleding is arbeidsomvang geen criterium.</text:p>
              </text:list-item>
              <text:list-item text:style-override="id1-3-2-2-1-6-7">
                <text:number>7.</text:number>
                <text:p text:style-name="al">Vervanging van verstrekte dienstkleding kan plaats vinden op initiatief van het hoofd eenheid of op verzoek van de medewerker, en is ter beoordeling van het hoofd eenheid.</text:p>
              </text:list-item>
              <text:list-item text:style-override="id1-3-2-2-1-6-8">
                <text:number>8.</text:number>
                <text:p text:style-name="al">Het is niet toegestaan de dienstkleding bij andere werkzaamheden dan waarvoor deze is verstrekt, te gebruiken, dan wel de kleding door anderen te laten gebruiken, te vervreemden of het op de kleding aangebrachte logo te verwijderen.</text:p>
              </text:list-item>
              <text:list-item text:style-override="id1-3-2-2-1-6-9">
                <text:number>9.</text:number>
                <text:p text:style-name="al">De verstrekte dienstkleding blijft eigendom van de Provincie Overijssel. De medewerker is verplicht afgedragen dienstkleding in te leveren. Bij beëindiging van de aangewezen werkzaamheden dient de dienstkleding eveneens te worden ingeleverd.</text:p>
              </text:list-item>
              <text:list-item text:style-override="id1-3-2-2-1-6-10">
                <text:number>10.</text:number>
                <text:p text:style-name="al">De medewerker dient zorgvuldig om te gaan met de verstrekte dienstkleding en er voor te zorgen dat de aan hem verstrekte kleding in een behoorlijke staat verkeert, dit ter beoordeling van het hoofd eenheid. De medewerker is, als het hoofd eenheid dit nodig acht, verplicht de dienstkleding aan een inspectie te laten onderwerpen.</text:p>
              </text:list-item>
              <text:list-item text:style-override="id1-3-2-2-1-6-11">
                <text:number>11.</text:number>
                <text:p text:style-name="al">Bij gebleken verwijtbare verwaarlozing, vermissing of vernietiging, welke naar het oordeel van het hoofd eenheid door opzet of onachtzaamheid is veroorzaakt, wordt de daardoor ontstane schade en/of waardevermindering aan de medewerker in rekening gebracht, dan wel voor diens rekening hersteld of vernieuwd.</text:p>
              </text:list-item>
              <text:list-item text:style-override="id1-3-2-2-1-6-12">
                <text:number>12.</text:number>
                <text:p text:style-name="al">De uitgifte van dienstkleding wordt verzorgd door de eenheid Bedrijfsvoering (BV).</text:p>
              </text:list-item>
              <text:list-item text:style-override="id1-3-2-2-1-6-13">
                <text:number>13.</text:number>
                <text:p text:style-name="al">Voor meer detailgerichte zaken wordt verwezen naar de nota Dienst- en bedrijfskleding 2018 en gehandeld in de geest van deze nota. Daar waar de nota Dienst- en bedrijfskleding 2018 afwijkt van bovenstaande voorschriften, geniet deze tekst van voorschriften voorrang.</text:p>
              </text:list-item>
              <text:list-item text:style-override="id1-3-2-2-1-6-14">
                <text:number>14.</text:number>
                <text:p text:style-name="al">Voor de chauffeurs van de dienstauto’s is de basisregel dat het kostuum met logo wordt gedragen op:</text:p>
                <text:list text:style-name="id1-3-2-2-1-6-14-3">
                  <text:list-item text:style-override="id1-3-2-2-1-6-14-3-1">
                    <text:number>-</text:number>
                    <text:p text:style-name="al">de dagen waarop een Statenvergadering plaatsvindt.</text:p>
                  </text:list-item>
                  <text:list-item text:style-override="id1-3-2-2-1-6-14-3-2">
                    <text:number>-</text:number>
                    <text:p text:style-name="al">In overige gevallen in overleg met de leidinggevende.</text:p>
                  </text:list-item>
                </text:list>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577</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77</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77</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schriften Dienst- en bedrijfskleding provincie Overijssel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0</meta:user-defined>
    <meta:user-defined meta:name="OVERHEIDop.publicationIssue">8577</meta:user-defined>
    <meta:user-defined meta:name="OVERHEIDop.PrbID/DC.identifier">prb-2018-8577</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Overijssel</meta:user-defined>
    <meta:user-defined meta:name="DC.source">;http://decentrale.regelgeving.overheid.nl/cvdr/xhtmloutput/Historie/Overijssel/CVDR607510/CVDR607510_1.html</meta:user-defined>
    <meta:user-defined meta:name="OVERHEIDop.referentienummer">2018/0286433</meta:user-defined>
    <meta:user-defined meta:name="DCTERMS.alternative">Voorschriften Dienst- en bedrijfskleding provincie Overijssel 2018</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xs:date/OVERHEIDop.startdatum">2018-11-21</meta:user-defined>
    <meta:user-defined meta:name="OVERHEIDgvop.Informatietype/DC.type">Overige besluiten van algemene strekking</meta:user-defined>
    <meta:user-defined meta:name="OVERHEID.Provincie/DCTERMS.publisher">Overijssel</meta:user-defined>
    <meta:user-defined meta:name="OVERHEID.Provincie/OVERHEID.authority">Overijssel</meta:user-defined>
    <meta:user-defined meta:name="OVERHEIDop.betreftRegeling">CVDR614353_1</meta:user-defined>
    <meta:user-defined meta:name="OVERHEIDop.versieInformatie"/>
  </office:meta>
</office:document-meta>
</file>