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orFarmers Nederland B.V., Hoofdstraat 4, 6598 AD  He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nieuwe verhit meellijn in te bouwen aanbouw </text:p>
            <text:p text:style-name="common-al">Locatie: ForFarmers Nederland B.V., Hoofdstraat 4, 6598 AD  Heijen </text:p>
            <text:p text:style-name="common-al">Datum besluit: 15 november 2018 </text:p>
            <text:p text:style-name="common-al">Zaaknummer: 2018-202079 </text:p>
            <text:p text:style-name="common-al">Het besluit is op 19 november 2018 verzonden aan de aanvrager.<text:span text:style-name="nadrukvet"/></text:p>
            <text:p text:style-name="common-al">
            <text:span text:style-name="nadrukvet">Inzage</text:span>
          </text:p>
            <text:p text:style-name="common-al">Het besluit en de bijbehorende stukken liggen ter inzage van 20 november 2018 t/m 31 december 2018: </text:p>
            <text:p text:style-name="common-al">- in het Gouvernement, Limburglaan 10, Maastricht, na telefonische afspraak via +31 43 389 7812; </text:p>
            <text:p text:style-name="common-al">- in het gemeentehuis van Gennep,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0 november 2018 t/m 31 dec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ForFarmers Nederland B.V., Hoofdstraat 4, 6598 AD  He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76</meta:user-defined>
    <meta:user-defined meta:name="OVERHEIDop.PrbID/DC.identifier">prb-2018-8576</meta:user-defined>
    <meta:user-defined meta:name="OVERHEID.TaxonomieBeleidsagenda/OVERHEID.category">Natuur en milieu | Organisatie en beleid</meta:user-defined>
    <meta:user-defined meta:name="OVERHEIDop.referentienummer">2018-202079</meta:user-defined>
    <meta:user-defined meta:name="DCTERMS.abstract">Provincie Limburg, omgevingsvergunning ForFarmers Nederland B.V., Hoofdstraat 4, 6598 AD Heij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8AD 4</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079|exb-2018-67039</meta:user-defined>
    <meta:user-defined meta:name="OVERHEID.EPSG28992/DC.spatial">195624 410500</meta:user-defined>
    <meta:user-defined meta:name="OVERHEIDop.versieInformatie"/>
  </office:meta>
</office:document-meta>
</file>