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-Borealis Plastomers B.V., deelinrichting Borealis Plastomers, kadastraal bekend als gemeente Geleen, sectie H, perceelnummer 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gebiedsvergroting en verbouwing </text:p>
            <text:p text:style-name="common-al">Locatie: CSP/Borealis Plastomers B.V., deelinrichting Borealis Plastomers, kadastraal bekend als gemeente Geleen, sectie H, perceelnummer 845</text:p>
            <text:p text:style-name="common-al">Datum besluit: 15 november 2018</text:p>
            <text:p text:style-name="common-al">Zaaknummer: 2018-206007 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-Borealis Plastomers B.V., deelinrichting Borealis Plastomers, kadastraal bekend als gemeente Geleen, sectie H, perceelnummer 8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73</meta:user-defined>
    <meta:user-defined meta:name="OVERHEIDop.PrbID/DC.identifier">prb-2018-8573</meta:user-defined>
    <meta:user-defined meta:name="OVERHEID.TaxonomieBeleidsagenda/OVERHEID.category">Natuur en milieu | Organisatie en beleid</meta:user-defined>
    <meta:user-defined meta:name="OVERHEIDop.referentienummer">2018-206007</meta:user-defined>
    <meta:user-defined meta:name="DCTERMS.abstract">Provincie Limburg, besluit verlengen beslistermijn CSP-Borealis Plastomers B.V., deelinrichting Borealis Plastomers, kadastraal bekend als gemeente Geleen, sectie H, perceelnummer 8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1</meta:user-defined>
    <meta:user-defined meta:name="OVERHEIDop.woonplaats">Geleen</meta:user-defined>
    <meta:user-defined meta:name="OVERHEIDop.straatnaam">Marktpa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6007|exb-2018-67001</meta:user-defined>
    <meta:user-defined meta:name="OVERHEID.EPSG28992/DC.spatial">186008 331205</meta:user-defined>
    <meta:user-defined meta:name="OVERHEIDop.versieInformatie"/>
  </office:meta>
</office:document-meta>
</file>