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Den Ouden Groenrecycling B.V., Kelperheide 26, 6037 SZ  Kelpen-O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milieuneutrale wijziging capaciteiten </text:p>
            <text:p text:style-name="common-al">Locatie: Den Ouden Groenrecycling B.V., Kelperheide 26, 6037 SZ  Kelpen-Oler </text:p>
            <text:p text:style-name="common-al">Datum besluit: 15 november 2018 </text:p>
            <text:p text:style-name="common-al">Zaaknummer: 2018-206005 </text:p>
            <text:p text:style-name="common-al">Het besluit is op 19 november 2018 verzonden aan de aanvrager.<text:span text:style-name="nadrukvet"/></text:p>
            <text:p text:style-name="common-al">
            <text:span text:style-name="nadrukvet">Inzage</text:span>
          </text:p>
            <text:p text:style-name="common-al">Het besluit en de bijbehorende stukken liggen ter inzage van 20 november 2018 t/m 31 december 2018: </text:p>
            <text:p text:style-name="common-al">- in het Gouvernement, Limburglaan 10, Maastricht, na telefonische afspraak via +31 43 389 7812;</text:p>
            <text:p text:style-name="common-al">- in het gemeentehuis van Leudal,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0 november 2018 t/m 31 december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7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7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7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Den Ouden Groenrecycling B.V., Kelperheide 26, 6037 SZ  Kelpen-Ol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1</meta:user-defined>
    <meta:user-defined meta:name="OVERHEIDop.publicationIssue">8570</meta:user-defined>
    <meta:user-defined meta:name="OVERHEIDop.PrbID/DC.identifier">prb-2018-8570</meta:user-defined>
    <meta:user-defined meta:name="OVERHEID.TaxonomieBeleidsagenda/OVERHEID.category">Natuur en milieu | Organisatie en beleid</meta:user-defined>
    <meta:user-defined meta:name="OVERHEIDop.referentienummer">2018-206005</meta:user-defined>
    <meta:user-defined meta:name="DCTERMS.abstract">Provincie Limburg, omgevingsvergunning Den Ouden Groenrecycling B.V., Kelperheide 26, 6037 SZ  Kelpen-Oler</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7SZ 26</meta:user-defined>
    <meta:user-defined meta:name="OVERHEIDop.woonplaats">Kelpen-Oler</meta:user-defined>
    <meta:user-defined meta:name="OVERHEIDop.straatnaam">Kelperheide</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6005|exb-2018-66982</meta:user-defined>
    <meta:user-defined meta:name="OVERHEID.EPSG28992/DC.spatial">185562 359925</meta:user-defined>
    <meta:user-defined meta:name="OVERHEIDop.versieInformatie"/>
  </office:meta>
</office:document-meta>
</file>