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uro Tank Termin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mei 2018 een aanvraag op grond van de Wet algemene bepalingen omgevingsrecht (Wabo) ontvangen van Euro Tank Terminal B.V. voor de inrichting aan de Moezelweg 151, 3198 LS  Rotterdam-Europoort.</text:p>
            <text:p text:style-name="common-al"/>
            <text:p text:style-name="common-al">Het betreft een inrichting voor de opslag, overslag en behandeling van vloeibare brandstoffen en koolwaterstoffen. </text:p>
            <text:p text:style-name="common-al"/>
            <text:p text:style-name="common-al">De aanvraag omvat de onderdelen bouwen en milieu, veranderen en betreft de nieuwbouw en ingebruikname van drie Regeneratieve Thermische Oxidatie installaties (RTO) en twee Pressure Swing Adsorption Installaties (PSA).</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22 november 2018 tot en met 2 januari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Midden Delfland, Anna van Raesfeltstraat 37 te Schipluiden;</text:p>
            <text:p text:style-name="common-al">- de gemeente Westland,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R.H. van den Biggelaar van de DCMR, telefoon: 010 - 246 85 62.</text:p>
            <text:p text:style-name="common-al">Zaaknummer: 9999853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6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Euro Tank Termin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68</meta:user-defined>
    <meta:user-defined meta:name="OVERHEIDop.PrbID/DC.identifier">prb-2018-856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5303</meta:user-defined>
    <meta:user-defined meta:name="DCTERMS.abstract">Het betreft een inrichting voor de opslag, overslag en behandeling van vloeibare brandstoffen en koolwater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151</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384 437414</meta:user-defined>
    <meta:user-defined meta:name="OVERHEIDop.versieInformatie"/>
  </office:meta>
</office:document-meta>
</file>