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realiseren van een vervangende PGS15 opslag in de nabijheid van gebouw G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12 november 2018</text:p>
            <text:p text:style-name="common-al">Locatie: Antonie van Leeuwenhoeklaan 9, Bilthoven</text:p>
            <text:p text:style-name="common-al"/>
            <text:p text:style-name="common-al">Zaaknummer: 8656405</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6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6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6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Stichting Antonie van Leeuwenhoek-terrein voor het realiseren van een vervangende PGS15 opslag in de nabijheid van gebouw G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0</meta:user-defined>
    <meta:user-defined meta:name="OVERHEIDop.publicationIssue">8567</meta:user-defined>
    <meta:user-defined meta:name="OVERHEIDop.PrbID/DC.identifier">prb-2018-856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1403 458897</meta:user-defined>
    <meta:user-defined meta:name="OVERHEID.EPSG28992/DC.spatial">138983 456215</meta:user-defined>
    <meta:user-defined meta:name="OVERHEIDop.versieInformatie"/>
  </office:meta>
</office:document-meta>
</file>