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erkewijk 149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027 op grond van de Wet Natuurbescherming verleend. De ontheffing is verleend aan Stichting voor Christelijk Voortgezet Onderwijs Veenendaal. Aan de ontheffing zijn voorwaarden verbonden. Publicatiedatum dinsdag 20 november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6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Kerkewijk 149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66</meta:user-defined>
    <meta:user-defined meta:name="OVERHEIDop.PrbID/DC.identifier">prb-2018-85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4JC 149</meta:user-defined>
    <meta:user-defined meta:name="OVERHEIDop.woonplaats">Veenendaal</meta:user-defined>
    <meta:user-defined meta:name="OVERHEIDop.straatnaam">Kerkew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Kerkewijk 149 Veenendaal|exb-2018-66962</meta:user-defined>
    <meta:user-defined meta:name="OVERHEID.EPSG28992/DC.spatial">165845 447222</meta:user-defined>
    <meta:user-defined meta:name="OVERHEIDop.versieInformatie"/>
  </office:meta>
</office:document-meta>
</file>