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de melding aan de Weg naar Rhijnauwen 3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 november 2018 een melding ontvangen van Dream Fireworks B.V. te Enschede. Het gaat om een beoordeling van de melding in het kader van het Vuurwerkbesluit. De melding heeft betrekking op vuurwerk ontbranding op zaterdag 24-11-2018 bij zwembad Krommerijn </text:p>
            <text:p text:style-name="common-al">Weg naar Rhijnauwen 3 in Utrecht. Zaakkenmerk Z-MLD-2018-2915.</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6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de melding aan de Weg naar Rhijnauwen 3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0</meta:user-defined>
    <meta:user-defined meta:name="OVERHEIDop.publicationIssue">8565</meta:user-defined>
    <meta:user-defined meta:name="OVERHEIDop.PrbID/DC.identifier">prb-2018-85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D 3</meta:user-defined>
    <meta:user-defined meta:name="OVERHEIDop.woonplaats">Utrecht</meta:user-defined>
    <meta:user-defined meta:name="OVERHEIDop.straatnaam">Weg naar Rhijnauwe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9207 454919</meta:user-defined>
    <meta:user-defined meta:name="OVERHEIDop.versieInformatie"/>
  </office:meta>
</office:document-meta>
</file>