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ltdijk 18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september 2018 een aanvraag voor een omgevingsvergunning hebben ontvangen. De aanvraag gaat over Rwzi Goor roosters en transportvijzel voor de locatie Holtdijk 18 in Goor en wordt behandeld volgens de reguliere procedure.</text:p>
            <text:p text:style-name="common-al">Gedeputeerde Staten van Overijssel hebben besloten om de beslistermijn 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76 00 bell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6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6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6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Holtdijk 18 in Goo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0</meta:user-defined>
    <meta:user-defined meta:name="OVERHEIDop.publicationIssue">8564</meta:user-defined>
    <meta:user-defined meta:name="OVERHEIDop.PrbID/DC.identifier">prb-2018-856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35934 473904.7</meta:user-defined>
    <meta:user-defined meta:name="OVERHEIDop.versieInformatie"/>
  </office:meta>
</office:document-meta>
</file>