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november 2018 een aanvraag voor een omgevingsvergunning, waarbij de reguliere voorbereidingsprocedure van toepassing is, hebben ontvangen van Lamb-Weston/Meijer. De aanvraag heeft betrekking op het plaatsen van een nieuwe koeltor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0696 of 0115-745100. De aanvraag staat geregistreerd onder nummer W-AOV180579/002054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62</meta:user-defined>
    <meta:user-defined meta:name="OVERHEIDop.PrbID/DC.identifier">prb-2018-85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