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Eastman Chemical Midde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9 november 2018 een aanvraag voor een omgevingsvergunning, waarbij de reguliere voorbereidingsprocedure van toepassing is, hebben ontvangen van Eastman Chemical Middelburg B.V. De aanvraag heeft betrekking op het plaatsen van een nieuwe BHV unit.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de heer J.G.F. van Kempen, medewerker van RUD Zeeland, tel. +31 (0)6 5120 0696 of 0115-745100. De aanvraag staat geregistreerd onder nummer W-AOV180588/0020604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56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6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6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Eastman Chemical Middelbu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1</meta:user-defined>
    <meta:user-defined meta:name="OVERHEIDop.publicationIssue">8561</meta:user-defined>
    <meta:user-defined meta:name="OVERHEIDop.PrbID/DC.identifier">prb-2018-856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38</meta:user-defined>
    <meta:user-defined meta:name="OVERHEIDop.woonplaats">Middelburg</meta:user-defined>
    <meta:user-defined meta:name="OVERHEIDop.straatnaam">Hercules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33883 390914</meta:user-defined>
    <meta:user-defined meta:name="OVERHEIDop.versieInformatie"/>
  </office:meta>
</office:document-meta>
</file>