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6 januari 2018, nr. 892075/1035137, tot vaststelling van het subsidieplafond voor 2018 op grond van de Uitvoeringsregeling subsidie buurtbusprojecten Noord-Holland 2017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van de Uitvoeringsregeling subsidie buurtbusprojecten Noord-Holland 2017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18 een subsidieplafond van € 152.000,- vas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8 van de Uitvoeringsregeling subsidie buurtbusprojecten Noord-Holland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januari 2018          </text:span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. </text:span></text:p>
            <text:p><text:span text:style-name="functie"/></text:p>
            <text:p><text:span text:style-name="functie">R.M. Bergkamp, provinciesecretar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22 januari 2018</text:span></text:p>
            <text:p><text:span text:style-name="functie"/></text:p>
            <text:p><text:span text:style-name="functie">Namens Gedeputeerde Staten van Noord-Holland,</text:span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6 januari 2018, nr. 892075/1035137, tot vaststelling van het subsidieplafond voor 2018 op grond van de Uitvoeringsregeling subsidie buurtbusprojecten Noord-Holland 2017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56</meta:user-defined>
    <meta:user-defined meta:name="OVERHEIDop.PrbID/DC.identifier">prb-2018-856</meta:user-defined>
    <meta:user-defined meta:name="OVERHEID.TaxonomieBeleidsagenda/OVERHEID.category">Verkeer | Organisatie en beleid</meta:user-defined>
    <meta:user-defined meta:name="OVERHEID.Provincie/DC.spatial">Noord-Holland</meta:user-defined>
    <meta:user-defined meta:name="DC.source">;http://decentrale.regelgeving.overheid.nl/cvdr/xhtmloutput/Actueel/Noord-Holland/CVDR600965.html</meta:user-defined>
    <meta:user-defined meta:name="OVERHEIDop.referentienummer">PB NH 2018-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1-23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07688_1</meta:user-defined>
    <meta:user-defined meta:name="OVERHEIDop.versieInformatie"/>
  </office:meta>
</office:document-meta>
</file>