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argill B.V., gelegen aan Nijverheidsstraat 1 te Sas van Gent een reguliere omgevingsvergunning hebben verleend voor  het veranderen van twee hulpstoffen die gebruikt worden in de RO (Reversed Osmose) plant.</text:p>
            <text:p text:style-name="common-al"/>
            <text:p text:style-name="common-al">De omgevingsvergunning kan worden ingezien tot en met 27 december 2018 bij de publieksbalie van de gemeente Terneuzen, Stadhuisplein 1 in Terneuzen van maandag tot en met vrijdag van 12.00 tot 16.30 uur.</text:p>
            <text:p text:style-name="common-al"/>
            <text:p text:style-name="common-al">Belanghebbenden kunnen tot en met 27 decem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H.G.L. Hoogervorst, medewerker van RUD Zeeland, tel. +31 (0)6 51206090 of 0115-745100. De aanvraag staat geregistreerd onder nummer W-AOV180394/001989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5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5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5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Cargil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58</meta:user-defined>
    <meta:user-defined meta:name="OVERHEIDop.PrbID/DC.identifier">prb-2018-85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487 362204</meta:user-defined>
    <meta:user-defined meta:name="OVERHEIDop.versieInformatie"/>
  </office:meta>
</office:document-meta>
</file>