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Arkem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5 oktober 2018 een aanvraag om vergunning Wet algemene bepalingen omgevingsrecht ontvangen van Arkema B.V., gelegen aan de Europaweg Zuid 2 te Ritthem. De aanvraag heeft betrekking op het installeren van een ondergrondse zoutzuurleiding evenals proceswaterleiding. Gedeputeerde staten van Zeeland hebben besloten de beslistermijn van deze procedure te verlengen met zes weken. De uiterste beslisdatum is zodoende 21 januari 2019. </text:p>
            <text:p text:style-name="common-al"/>
            <text:p text:style-name="common-al">Voor verdere informatie kunt u zich wenden tot de heer D.R. van Bloppoel, medewerker van RUD Zeeland, tel. 0115-745100. Het verlengingsbesluit staat geregistreerd onder nummer W-AOV180503/002036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Arkema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57</meta:user-defined>
    <meta:user-defined meta:name="OVERHEIDop.PrbID/DC.identifier">prb-2018-85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664 385776</meta:user-defined>
    <meta:user-defined meta:name="OVERHEIDop.versieInformatie"/>
  </office:meta>
</office:document-meta>
</file>