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, deelinrichting CZZF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opslag sulfaat/sulfiet oplossing in tankcontainer</text:p>
            <text:p text:style-name="common-al">Locatie: CSP/Fibrant B.V., deelinrichting CZZF, Koestraat 1, 6167 RA  Geleen </text:p>
            <text:p text:style-name="common-al">Datum aanvraag: 12 november 2018 </text:p>
            <text:p text:style-name="common-al">Zaaknummer: 2018-206932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Fibrant B.V., deelinrichting CZZF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56</meta:user-defined>
    <meta:user-defined meta:name="OVERHEIDop.PrbID/DC.identifier">prb-2018-8556</meta:user-defined>
    <meta:user-defined meta:name="OVERHEID.TaxonomieBeleidsagenda/OVERHEID.category">Natuur en milieu | Organisatie en beleid</meta:user-defined>
    <meta:user-defined meta:name="OVERHEIDop.referentienummer">2018-206932</meta:user-defined>
    <meta:user-defined meta:name="DCTERMS.abstract">Provincie Limburg, aanvraag omgevingsvergunning CSP/Fibrant B.V., deelinrichting CZZF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