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, deelinrichting OCI Manufacturing Melamine (OMM)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svergunning filterinstallatie</text:p>
            <text:p text:style-name="common-al">Locatie: CSP/OCI Nitrogen B.V., deelinrichting OCI Manufacturing Melamine (OMM), Koestraat 1,  6167 RA  Geleen</text:p>
            <text:p text:style-name="common-al">Datum aanvraag: 2 november 2018</text:p>
            <text:p text:style-name="common-al">Zaaknummer: 2018-206905 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5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OCI Nitrogen B.V., deelinrichting OCI Manufacturing Melamine (OMM)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8555</meta:user-defined>
    <meta:user-defined meta:name="OVERHEIDop.PrbID/DC.identifier">prb-2018-8555</meta:user-defined>
    <meta:user-defined meta:name="OVERHEID.TaxonomieBeleidsagenda/OVERHEID.category">Natuur en milieu | Organisatie en beleid</meta:user-defined>
    <meta:user-defined meta:name="OVERHEIDop.referentienummer">2018-206905</meta:user-defined>
    <meta:user-defined meta:name="DCTERMS.abstract">Provincie Limburg, aanvraag omgevingsvergunning CSP/OCI Nitrogen B.V., deelinrichting OCI Manufacturing Melamine (OMM)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