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onder meer bekend als gemeente Brunssum, sectie I, perceelnummer 1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realiseren van een regenwaterbuffer en grondwal</text:p>
            <text:p text:style-name="common-al">Locatie: Buitenring Parkstad Limburg, kadastraal onder meer bekend als gemeente Brunssum, sectie I, perceelnummer 106</text:p>
            <text:p text:style-name="common-al">  Datum aanvraag: 7 november 2018 </text:p>
            <text:p text:style-name="common-al">Zaaknummer: 2018-206884</text:p>
            <text:p text:style-name="common-al"> 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kadastraal onder meer bekend als gemeente Brunssum, sectie I, perceelnummer 10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54</meta:user-defined>
    <meta:user-defined meta:name="OVERHEIDop.PrbID/DC.identifier">prb-2018-8554</meta:user-defined>
    <meta:user-defined meta:name="OVERHEID.TaxonomieBeleidsagenda/OVERHEID.category">Natuur en milieu | Organisatie en beleid</meta:user-defined>
    <meta:user-defined meta:name="OVERHEIDop.referentienummer">2018-206884</meta:user-defined>
    <meta:user-defined meta:name="DCTERMS.abstract">Provincie Limburg, aanvraag omgevingsvergunning Buitenring Parkstad Limburg, kadastraal onder meer bekend als gemeente Brunssum, sectie I, perceelnummer 106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1BA 41</meta:user-defined>
    <meta:user-defined meta:name="OVERHEIDop.woonplaats">Brunssum</meta:user-defined>
    <meta:user-defined meta:name="OVERHEIDop.straatnaam">Kerk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053 328589</meta:user-defined>
    <meta:user-defined meta:name="OVERHEIDop.versieInformatie"/>
  </office:meta>
</office:document-meta>
</file>