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zorg stortplaatsen en baggerdepots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van de Algemene wet bestuursrecht;</text:p>
            <text:p text:style-name="al"/>
            <text:p text:style-name="al">Overwegende dat sinds de inwerkingtreding van de nazorgbepalingen voor stortplaatsen in paragraaf 8.2 van de Wet milieubeheer door het Interprovinciaal Overleg (IPO) een kader is ontwikkeld dat door de provincies wordt gebruikt bij de beoordeling van nazorgplannen voor de stortplaatsen en baggerdepots;</text:p>
            <text:p text:style-name="al"/>
            <text:p text:style-name="al">Overwegende dat door het Interprovinciaal Overleg (IPO) een kader is ontwikkeld dat door de provincies wordt gebruikt bij de sluiting van stortplaatsen en baggerdepots;</text:p>
            <text:p text:style-name="al"/>
            <text:p text:style-name="al">Overwegende dat met dit kader mede beoogd wordt de werkzaamheden van de colleges van Gedeputeerde Staten ten aanzien van de beoordeling van nazorgplannen en de sluiting van stortplaatsen op grond van de Wet milieubeheer te ondersteunen, af te stemmen en te harmoniseren, waardoor de volledigheid en gelijke behandeling van exploitanten van stortplaatsen met betrekking tot de nazorgplannen en sluitingsverklaringen worden gewaarborgd;</text:p>
            <text:p text:style-name="al"/>
            <text:p text:style-name="al">Overwegende dat in interprovinciaal verband een actualisatie heeft plaatsgevonden van deze kaders;</text:p>
            <text:p text:style-name="al"/>
            <text:p text:style-name="al">Overwegende dat bij de ontwikkeling en actualisatie van deze kaders naast een ambtelijke vertegenwoordiging van provincies ook een vertegenwoordiging van exploitanten van stortplaatsen betrokken is geweest;</text:p>
            <text:p text:style-name="al"/>
            <text:p text:style-name="al">Overwegende dat het gezien de aard en omvang van de wijzigingen van deze beleidsregels de voorkeur heeft de bestaande beleidsregels in te trekken en te vervangen door nieuwe beleidsregels;</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Beleidsregels nazorg stortplaatsen en baggerdepots Provincie Limbur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aggerspeciestortplaats: stortplaats uitsluitend bestemd voor het storten van baggerspecie als bedoeld in artikel 1 van het Besluit bodemkwaliteit;</text:p>
              </text:list-item>
              <text:list-item text:style-override="id1-3-2-2-1-3-2">
                <text:number>b.</text:number>
                <text:p text:style-name="al">Checklist 2014 baggerdepots: “IPO-checklist nazorgplannen baggerdepots” van 16 december 2014;</text:p>
              </text:list-item>
              <text:list-item text:style-override="id1-3-2-2-1-3-3">
                <text:number>c.</text:number>
                <text:p text:style-name="al">Checklist 2014 stortplaatsen: “IPO-checklist nazorgplannen stortplaatsen” van 16 december 2014;</text:p>
              </text:list-item>
              <text:list-item text:style-override="id1-3-2-2-1-3-4">
                <text:number>d.</text:number>
                <text:p text:style-name="al">Handreiking: “Handreiking sluiting stortplaatsen en baggerdepots, versie 29 augustus 2017</text:p>
              </text:list-item>
              <text:list-item text:style-override="id1-3-2-2-1-3-5">
                <text:number>e.</text:number>
                <text:p text:style-name="al">nazorgplan: nazorgplan als bedoeld in art. 8.49, derde lid, van de Wet milieubeheer;</text:p>
              </text:list-item>
              <text:list-item text:style-override="id1-3-2-2-1-3-6">
                <text:number>f.</text:number>
                <text:p text:style-name="al">rekenmodel: het Rekenmodel IPO Nazorgkosten Stortplaatsen (RINAS) versie 4.0 van 1 maart 2017;</text:p>
              </text:list-item>
              <text:list-item text:style-override="id1-3-2-2-1-3-7">
                <text:number>g.</text:number>
                <text:p text:style-name="al">risicomodel: het IPO risicomodel berekening risicobedrag nazorg stortplaatsen van 6 maart 2009;</text:p>
              </text:list-item>
              <text:list-item text:style-override="id1-3-2-2-1-3-8">
                <text:number>h.</text:number>
                <text:p text:style-name="al">sluitingsverklaring: besluit op grond van artikel 8.47 lid 3, van de Wet milieubeheer om een stortplaats of baggerspeciestortplaats door Gedeputeerde Staten gesloten te verklaren;</text:p>
              </text:list-item>
              <text:list-item text:style-override="id1-3-2-2-1-3-9">
                <text:number>i.</text:number>
                <text:p text:style-name="al">stortplaats: stortplaats als bedoeld in art. 8.47, eerste lid, onder a, van de Wet milieubeheer.</text:p>
              </text:list-item>
            </text:list>
          </text:section>
          <text:section text:name="artikel_id1-3-2-2-2" text:style-name="artikel">
            <text:p text:style-name="artikel_kop_titel"><text:span text:style-name="artikel_kop_label">Artikel</text:span> <text:span text:style-name="artikel_kop_nr">2</text:span> Stortplaatsen</text:p>
            <text:p text:style-name="al">Gedeputeerde Staten beoordelen een nazorgplan voor een stortplaats aan de hand van de Checklist 2014 stortplaatsen. Deze checklist is te vinden via de link:</text:p>
            <text:p text:style-name="al">
            <text:a xlink:href="http://www.nazorgstortplaatsen.nl/WM/docs/Checklist%20nzp%20stortplaatsen%2016dec14.pdf" xlink:type="simple">http://www.nazorgstortplaatsen.nl/WM/docs/Checklist%20nzp%20stortplaatsen%2016dec14.pdf</text:a>.</text:p>
          </text:section>
          <text:section text:name="artikel_id1-3-2-2-3" text:style-name="artikel">
            <text:p text:style-name="artikel_kop_titel"><text:span text:style-name="artikel_kop_label">Artikel</text:span> <text:span text:style-name="artikel_kop_nr">3</text:span> Baggerspeciestortplaatsen</text:p>
            <text:p text:style-name="al">Gedeputeerde Staten beoordelen een nazorgplan voor een baggerspeciestortplaats aan de hand van de Checklist 2014 baggerdepots. Deze checklist is te vinden via de link:</text:p>
            <text:p text:style-name="al">
            <text:a xlink:href="http://www.nazorgstortplaatsen.nl/WM/docs/Checklist%20nzp%20baggerdepots%2016dec14.pdf" xlink:type="simple">http://www.nazorgstortplaatsen.nl/WM/docs/Checklist%20nzp%20baggerdepots%2016dec14.pdf</text:a>
          </text:p>
          </text:section>
          <text:section text:name="artikel_id1-3-2-2-4" text:style-name="artikel">
            <text:p text:style-name="artikel_kop_titel"><text:span text:style-name="artikel_kop_label">Artikel</text:span> <text:span text:style-name="artikel_kop_nr">4</text:span> Rekenmodel</text:p>
            <text:p text:style-name="al">Gedeputeerde Staten berekenen het doelvermogen voor een afvalstortplaats of baggerspeciestortplaats aan de hand van het rekenmodel RINAS versie 4.0., gevalideerd op 8 maart 2017. Dit rekenmodel inclusief handleiding is te vinden via de link:</text:p>
            <text:p text:style-name="al">
            <text:a xlink:href="http://www.nazorgstortplaatsen.nl/WM/RINAS.aspx" xlink:type="simple">http://www.nazorgstortplaatsen.nl/WM/RINAS.aspx</text:a>
          </text:p>
          </text:section>
          <text:section text:name="artikel_id1-3-2-2-5" text:style-name="artikel">
            <text:p text:style-name="artikel_kop_titel"><text:span text:style-name="artikel_kop_label">Artikel</text:span> <text:span text:style-name="artikel_kop_nr">5</text:span> Risicomodel</text:p>
            <text:p text:style-name="al">Gedeputeerde Staten hanteren bij de berekening van het risicobedrag voor een afvalstortplaats en baggerspeciestortplaats het risicomodel @RISK. Dit risicomodel inclusief handleiding is te vinden via de link:</text:p>
            <text:p text:style-name="al">
            <text:a xlink:href="http://www.nazorgstortplaatsen.nl/WM/Risicomodel.aspx" xlink:type="simple">http://www.nazorgstortplaatsen.nl/WM/Risicomodel.aspx</text:a>
          </text:p>
          </text:section>
          <text:section text:name="artikel_id1-3-2-2-6" text:style-name="artikel">
            <text:p text:style-name="artikel_kop_titel"><text:span text:style-name="artikel_kop_label">Artikel</text:span> <text:span text:style-name="artikel_kop_nr">6</text:span> Sluitingsverklaring</text:p>
            <text:p text:style-name="al">Gedeputeerde Staten hanteren voor het doorlopen van het sluitingsproces en het afgeven van een sluitingsverklaring de ‘Handreiking sluiting stortplaatsen en baggerdepots’. Deze handreiking is te vinden via de link: </text:p>
            <text:p text:style-name="al">
            <text:a xlink:href="http://www.nazorgstortplaatsen.nl/WM/docs/Handreiking%20sluiting%20stortplaatsen%20" xlink:type="simple">http://www.nazorgstortplaatsen.nl/WM/docs/Handreiking%20sluiting%20stortplaatsen%20en%20</text:a>
          </text:p>
            <text:p text:style-name="al">
            <text:a xlink:href="http://www.nazorgstortplaatsen.nl/WM/docs/Handreiking%20sluiting%20stortplaatsen%20" xlink:type="simple">baggerdepots%20definitieve%20versie%2029082017.pdf</text:a>
          </text:p>
          </text:section>
          <text:section text:name="artikel_id1-3-2-2-7" text:style-name="artikel">
            <text:p text:style-name="artikel_kop_titel"><text:span text:style-name="artikel_kop_label">Artikel</text:span> <text:span text:style-name="artikel_kop_nr">7</text:span> Intrekking</text:p>
            <text:list text:style-name="id1-3-2-2-7-2">
              <text:list-item text:style-override="id1-3-2-2-7-2">
                <text:number>1.</text:number>
                <text:p text:style-name="al">De Beleidsregel Nazorg stortplaatsen en baggerdepots, vastgesteld op 19 juni 2012, gepubliceerd in het Provinciaal Blad 49, 2012, wordt ingetrokken.</text:p>
              </text:list-item>
              <text:list-item text:style-override="id1-3-2-2-7-3">
                <text:number>2.</text:number>
                <text:p text:style-name="al">De Beleidsregel Protocol sluitingsverklaring, vastgesteld op 17 februari 2005, gepubliceerd in het Provinciaal Blad 8, 2005, wordt ingetrok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de datum van uitgifte van het Provinciaal Blad waarin zij worden geplaatst.</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nazorg stortplaatsen en baggerdepots Provincie Limburg 2018. </text:p>
          </text:section>
        </text:section>
        <text:section text:name="regeling-sluiting_id1-3-2-3" text:style-name="regeling-sluiting">
          <text:section text:name="ondertekening_id1-3-2-3-1">
            <text:p><text:span text:style-name="deze">Gedeputeerde Staten voornoemd </text:span></text:p>
            <text:p><text:span text:style-name="functie">de voorzitter, </text:span></text:p>
            <text:p><text:span text:style-name="ondertekening_naam">
            <text:span text:style-name="voornaam">de heer drs. Th.J.F.M.</text:span>
            <text:span text:style-name="achternaam">Bovens </text:span>
          </text:span></text:p>
          </text:section>
          <text:section text:name="ondertekening_id1-3-2-3-2">
            <text:p><text:span text:style-name="functie">secretaris, </text:span></text:p>
            <text:p><text:span text:style-name="ondertekening_naam">
            <text:span text:style-name="voornaam">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4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azorg stortplaatsen en baggerdepots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7</meta:user-defined>
    <meta:user-defined meta:name="OVERHEIDop.PrbID/DC.identifier">prb-2018-8547</meta:user-defined>
    <meta:user-defined meta:name="OVERHEID.TaxonomieBeleidsagenda/OVERHEID.category">Natuur en milieu | Organisatie en beleid</meta:user-defined>
    <meta:user-defined meta:name="OVERHEID.Provincie/DC.spatial">Limburg</meta:user-defined>
    <meta:user-defined meta:name="DC.source">artikel 8.47 van de Wet milieubeheer;1.0:c:BWBR0003245&amp;artikel=8.47&amp;g=2018-07-01</meta:user-defined>
    <meta:user-defined meta:name="DC.source">artikel 8.49 van de Wet milieubeheer;1.0:c:BWBR0003245&amp;artikel=8.49&amp;g=2018-07-01</meta:user-defined>
    <meta:user-defined meta:name="OVERHEIDop.referentienummer">PB no. 097-2018</meta:user-defined>
    <meta:user-defined meta:name="DCTERMS.alternative">Beleidsregels Nazorg stortplaatsen en baggerdepots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0</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14315_1</meta:user-defined>
    <meta:user-defined meta:name="OVERHEIDop.versieInformatie"/>
  </office:meta>
</office:document-meta>
</file>