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Samenstelling hoofdstembureaus voor de verkiezing van de leden van Provinciale Staten voor de periode van 1 januari 2019 tot en met 31 december 2022</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Kieswet en de Algemene wet bestuursrecht bekend dat zij in hun vergadering van 13 november 2018 hebben besloten dat de hoofdstembureaus voor de verkiezing van de leden van Provinciale Staten voor het tijdvak van 1 januari 2019 tot en met 31 december 2022 als volgt zijn samengesteld:</text:p>
          </text:section>
        </text:section>
        <text:section text:name="regeling-tekst_id1-3-2-2" text:style-name="regeling-tekst">
          <text:section text:name="artikel_id1-3-2-2-1" text:style-name="artikel">
            <text:p text:style-name="artikel_kop_titel"><text:span text:style-name="artikel_kop_label"/> </text:p>
            <text:p text:style-name="tussenkopvet">
            <text:span text:style-name="nadrukondlijn">Kieskring I (Maastricht)</text:span>
          </text:p>
            <text:p text:style-name="al">Tot lid-plaatsvervangend voorzitter:</text:p>
            <text:list text:style-name="id1-3-2-2-1-4">
              <text:list-item text:style-override="id1-3-2-2-1-4-1">
                <text:number>•</text:number>
                <text:p text:style-name="al">Mevrouw E. Houben-Hartog</text:p>
              </text:list-item>
            </text:list>
            <text:p text:style-name="al">Tot lid:</text:p>
            <text:list text:style-name="id1-3-2-2-1-6">
              <text:list-item text:style-override="id1-3-2-2-1-6-1">
                <text:number>•</text:number>
                <text:p text:style-name="al">De heer P. Buijtels</text:p>
              </text:list-item>
              <text:list-item text:style-override="id1-3-2-2-1-6-2">
                <text:number>•</text:number>
                <text:p text:style-name="al">De heer H.B.P. Starren</text:p>
              </text:list-item>
              <text:list-item text:style-override="id1-3-2-2-1-6-3">
                <text:number>•</text:number>
                <text:p text:style-name="al">De heer R.J. Tossaint</text:p>
              </text:list-item>
            </text:list>
            <text:p text:style-name="al">Tot plaatsvervangend lid:</text:p>
            <text:list text:style-name="id1-3-2-2-1-8">
              <text:list-item text:style-override="id1-3-2-2-1-8-1">
                <text:number>•</text:number>
                <text:p text:style-name="al">Mevrouw J.M.J. Maes-Reijntjens</text:p>
              </text:list-item>
              <text:list-item text:style-override="id1-3-2-2-1-8-2">
                <text:number>•</text:number>
                <text:p text:style-name="al">Mevrouw M. Beckers</text:p>
              </text:list-item>
              <text:list-item text:style-override="id1-3-2-2-1-8-3">
                <text:number>•</text:number>
                <text:p text:style-name="al">De heer M.H.A.P. Ruijters</text:p>
              </text:list-item>
            </text:list>
            <text:p text:style-name="tussenkopvet">
            <text:span text:style-name="nadrukondlijn">Kieskring II (Venlo)</text:span>
          </text:p>
            <text:p text:style-name="al">Tot lid-plaatsvervangend voorzitter:</text:p>
            <text:list text:style-name="id1-3-2-2-1-11">
              <text:list-item text:style-override="id1-3-2-2-1-11-1">
                <text:number>•</text:number>
                <text:p text:style-name="al">De heer J.H.A.M. Beckers</text:p>
              </text:list-item>
            </text:list>
            <text:p text:style-name="al">Tot lid:</text:p>
            <text:list text:style-name="id1-3-2-2-1-13">
              <text:list-item text:style-override="id1-3-2-2-1-13-1">
                <text:number>•</text:number>
                <text:p text:style-name="al">De heer J.H.C. Walraven</text:p>
              </text:list-item>
              <text:list-item text:style-override="id1-3-2-2-1-13-2">
                <text:number>•</text:number>
                <text:p text:style-name="al">Mevrouw J.T.M. Cremers-Schatorje</text:p>
              </text:list-item>
              <text:list-item text:style-override="id1-3-2-2-1-13-3">
                <text:number>•</text:number>
                <text:p text:style-name="al">Mevrouw J.L.P. Geerars</text:p>
              </text:list-item>
            </text:list>
            <text:p text:style-name="al">Tot plaatsvervangend lid:</text:p>
            <text:list text:style-name="id1-3-2-2-1-15">
              <text:list-item text:style-override="id1-3-2-2-1-15-1">
                <text:number>•</text:number>
                <text:p text:style-name="al">M.J.A. Donselaar</text:p>
              </text:list-item>
              <text:list-item text:style-override="id1-3-2-2-1-15-2">
                <text:number>•</text:number>
                <text:p text:style-name="al">Mevrouw M.J.A. Beijers</text:p>
              </text:list-item>
              <text:list-item text:style-override="id1-3-2-2-1-15-3">
                <text:number>•</text:number>
                <text:p text:style-name="al">De heer drs. G.K.P. van Soest</text:p>
              </text:list-item>
            </text:list>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3 november 2018. </text:span>
          </text:p>
          </text:section>
          <text:section text:name="ondertekening_id1-3-2-3-2">
            <text:p><text:span text:style-name="functie">Gedeputeerde Staten voornoemd </text:span></text:p>
          </text:section>
          <text:section text:name="ondertekening_id1-3-2-3-3">
            <text:p><text:span text:style-name="functie">de voorzitter, </text:span></text:p>
            <text:p><text:span text:style-name="ondertekening_naam">
            <text:span text:style-name="voornaam">de heer drs. Th.J.F.M.</text:span>
            <text:span text:style-name="achternaam">Bovens</text:span>
          </text:span></text:p>
          </text:section>
          <text:section text:name="ondertekening_id1-3-2-3-4">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4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stelling hoofdstembureaus voor de verkiezing van de leden van Provinciale Staten voor de periode van 1 januari 2019 tot en met 31 december 202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46</meta:user-defined>
    <meta:user-defined meta:name="OVERHEIDop.PrbID/DC.identifier">prb-2018-8546</meta:user-defined>
    <meta:user-defined meta:name="OVERHEID.TaxonomieBeleidsagenda/OVERHEID.category">Bestuur | Organisatie en beleid</meta:user-defined>
    <meta:user-defined meta:name="OVERHEID.Provincie/DC.spatial">Limburg</meta:user-defined>
    <meta:user-defined meta:name="DC.source">Kieswet;1.0:c:BWBR0004627&amp;g=2018-08-01</meta:user-defined>
    <meta:user-defined meta:name="OVERHEIDop.referentienummer">PB no. 095-2018</meta:user-defined>
    <meta:user-defined meta:name="DCTERMS.alternative">Samenstelling hoofdstembureaus voor de verkiezing van de leden van Provinciale Staten voor de periode van 1 januari 2019 tot en met 31 december 2022</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1-01</meta:user-defined>
    <meta:user-defined meta:name="xs:date/OVERHEIDop.einddatum">2023-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4312_1</meta:user-defined>
    <meta:user-defined meta:name="OVERHEIDop.versieInformatie"/>
  </office:meta>
</office:document-meta>
</file>