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besluit ambtshalve wijziging vergunningvoorschriften – Nijverheidsweg 55 en 72-78 te Nijmegen</text:p>
      <text:section text:name="zakelijke-mededeling_id1-3-2" text:style-name="zakelijke-mededeling">
        <text:section text:name="zakelijke-mededeling-tekst_id1-3-2-1" text:style-name="zakelijke-mededeling-tekst">
          <text:section text:name="tekst_id1-3-2-1-1" text:style-name="tekst">
            <text:p text:style-name="tussenkopcur">Op 25 oktober 2005 hebben Gedeputeerde Staten van Gelderland in het kader van de Wet algemene bepalingen een omgevingsvergunning (revisievergunning) verleend voor een inrichting voor het shredderen van metalen en autowrakken. Het betreft de locatie Nijverheidsweg 55 en 72-78 te Nijmegen. De omgevingsvergunning is geregistreerd onder kenmerk MPM 684. </text:p>
            <text:p text:style-name="tussenkopcur">Gedeputeerde Staten van Gelderland maken bekend dat zij voornemens zijn nieuwe voorschriften met betrekking tot de verwerking van autoautowrakken aan de vigerende omgevingsvergunning te verbinden. Daarnaast hebben Gedeputeerde Staten het voornemen een voorschrift met betrekking tot de acceptatie van afvalstoffen te wijzigen. </text:p>
            <text:p text:style-name="tussenkopcur">Verder is een aantal voorschriften van rechtswege vervallen omdat het Activiteitenbesluit en de Activiteitenregeling rechtstreeks gelden voor bepaalde onderwerpen. </text:p>
            <text:p text:style-name="tussenkopcur">Het verlenen van de omgevingsvergunning heeft betrekking op de volgende activiteit(en):</text:p>
            <text:p text:style-name="tussenkopcur">A. Intrekken of wijzigen van vergunning of delen van een omgevingsvergunning. </text:p>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De eerste dag van de ter inzage legging is 20 novem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7.107842.02.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besluit ambtshalve wijziging vergunningvoorschriften – Nijverheidsweg 55 en 72-78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44</meta:user-defined>
    <meta:user-defined meta:name="OVERHEIDop.PrbID/DC.identifier">prb-2018-85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N 72</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8-66865</meta:user-defined>
    <meta:user-defined meta:name="OVERHEID.EPSG28992/DC.spatial">184818 428890</meta:user-defined>
    <meta:user-defined meta:name="OVERHEIDop.versieInformatie"/>
  </office:meta>
</office:document-meta>
</file>