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kadastraal bekend gemeente Kerkrade, sectie D, nummer 10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wijziging dwarsprofiel KM 22.300</text:p>
            <text:p text:style-name="common-al">Locatie: Buitenring Parkstad Limburg,  kadastraal bekend gemeente Kerkrade, sectie D, nummer 10150</text:p>
            <text:p text:style-name="common-al">Datum besluit: 25 januari 2018</text:p>
            <text:p text:style-name="common-al">Zaaknummer: 2017-206713</text:p>
            <text:p text:style-name="common-al">Het besluit is op 29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kadastraal bekend gemeente Kerkrade, sectie D, nummer 1015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54</meta:user-defined>
    <meta:user-defined meta:name="OVERHEIDop.PrbID/DC.identifier">prb-2018-854</meta:user-defined>
    <meta:user-defined meta:name="OVERHEID.TaxonomieBeleidsagenda/OVERHEID.category">Natuur en milieu | Organisatie en beleid</meta:user-defined>
    <meta:user-defined meta:name="OVERHEIDop.referentienummer">2017-206713</meta:user-defined>
    <meta:user-defined meta:name="DCTERMS.abstract">Provincie Limburg, omgevingsvergunning Buitenring Parkstad Limburg,  kadastraal bekend gemeente Kerkrade, sectie D, nummer 1015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1CR 38a</meta:user-defined>
    <meta:user-defined meta:name="OVERHEIDop.woonplaats">Kerkrade</meta:user-defined>
    <meta:user-defined meta:name="OVERHEIDop.straatnaam">Hoof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713|exb-2018-5407</meta:user-defined>
    <meta:user-defined meta:name="OVERHEID.EPSG28992/DC.spatial">202880 319558</meta:user-defined>
    <meta:user-defined meta:name="OVERHEIDop.versieInformatie"/>
  </office:meta>
</office:document-meta>
</file>