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unge Loders Croklaan Oi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unge Loders Croklaan Oils B.V.</text:p>
            <text:p text:style-name="common-al">Locatie  : Antarcticaweg 191, 3199 KA Rotterdam-Maasvlakte</text:p>
            <text:p text:style-name="common-al">Activiteit  : Milieuneutraal wijzigen</text:p>
            <text:p text:style-name="common-al">Voor   : Het optimaliseren van de Raffinaderij</text:p>
            <text:p text:style-name="common-al">Aanvraagdatum : 12 november 2018</text:p>
            <text:p text:style-name="common-al">Zaaknummer : 99991025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unge Loders Croklaan Oi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8537</meta:user-defined>
    <meta:user-defined meta:name="OVERHEIDop.PrbID/DC.identifier">prb-2018-853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5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91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709 442853</meta:user-defined>
    <meta:user-defined meta:name="OVERHEIDop.versieInformatie"/>
  </office:meta>
</office:document-meta>
</file>