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limax Molybdenu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limax Molybdenum B.V.</text:p>
            <text:p text:style-name="common-al">Locatie  : Theemsweg 20, 3197 KM Rotterdam-Botlek</text:p>
            <text:p text:style-name="common-al">Activiteit  : Milieuneutraal wijzigen</text:p>
            <text:p text:style-name="common-al">Voor   : Een aanpassing van de stofvanginstallatie in de pakstraat van de chemische fabriek</text:p>
            <text:p text:style-name="common-al">Aanvraagdatum : 2 augustus 2018</text:p>
            <text:p text:style-name="common-al">Besluitdatum : 7 november 2018</text:p>
            <text:p text:style-name="common-al">Bekendmaking : 7 november 2018</text:p>
            <text:p text:style-name="common-al">Zaaknummer : 99999333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T. Soels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3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3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3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limax Molybdenu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9</meta:user-defined>
    <meta:user-defined meta:name="OVERHEIDop.publicationIssue">8534</meta:user-defined>
    <meta:user-defined meta:name="OVERHEIDop.PrbID/DC.identifier">prb-2018-853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333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M 20</meta:user-defined>
    <meta:user-defined meta:name="OVERHEIDop.woonplaats">Botlek Rotterdam</meta:user-defined>
    <meta:user-defined meta:name="OVERHEIDop.straatnaam">Theem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6667 433490</meta:user-defined>
    <meta:user-defined meta:name="OVERHEIDop.versieInformatie"/>
  </office:meta>
</office:document-meta>
</file>