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62*"/>
    </style:style>
    <style:style style:family="table-column" style:parent-style-name="colspec" style:name="id1-3-2-4-3-1-4">
      <style:table-column-properties style:rel-column-width="8*"/>
    </style:style>
  </office:automatic-styles>
  <office:body>
    <office:text>
      <text:p text:style-name="new_page_staatscourant"/>
      <text:p text:style-name="single-kop-titel">Openstellingsbesluit paragraaf 3 Fysieke investeringen in verduurzaming van agrarische ondernemingen van jonge landbouwers (JOLA)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section>
          <text:section text:name="afkondiging_id1-3-2-1-2" text:style-name="afkondiging">
            <text:p text:style-name="afkondiging_top"/>
            <text:p text:style-name="al">Gedeputeerde Staten van Limburg stellen ter voldoening aan het bepaalde in artikel 4:27 juncto 3:42 van de Algemene wet bestuursrecht en artikel 1.3 van de Subsidieverordening Plattelandsontwikkelings-programma 2014-2020 Provincie Limburg (POP3), op 13 november 2018 het volgende besluit vast:</text:p>
            <text:p text:style-name="al"/>
            <text:p text:style-name="al">
            <text:span text:style-name="nadrukvet">Openstellingsbesluit paragraaf 3 Fysieke investeringen in verduurzaming van agrarische ondernemingen van jonge landbouwers (JOLA) Subsidieverordening Plattelandsontwikkelingsprogramma 2014-2020 Provincie Limburg (POP3)</text:span>
          </text:p>
            <text:p text:style-name="al"/>
            <text:p text:style-name="al">Gelet op artikel 1.3 van de Subsidieverordening Plattelandsontwikkelingsprogramma 2014-2020 Provincie Limburg (POP3), hierna te noemen “Verordening”, besluiten Gedeputeerde Staten paragraaf 3 ‘Fysieke investeringen in verduurzaming van agrarische ondernemingen van jonge landbouwers (JOLA) van Hoofdstuk 2 (hierna te noemen Paragraaf 3) van deze Verordening onder de volgende nadere regels open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3 (JOLA) wordt opengesteld voor het indienen van subsidieaanvragen voor de periode van 3 december 2018 (9:00 uur) tot en met 8 februari 2019 (17:00 uur).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dit openstellingsbesluit voor Paragraaf 3 vastgesteld op € 750.000,00 bestaande uit 50% ELFPO en 50% Provinciale middelen.</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de bijlage.</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1:15b en artikel 2.3.8 van de Verorden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Verordening is 31 december 2017, 30 april 2018 of 30 juni 2018.</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3 december 2018 en heeft een looptijd tot en met 8 februari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3 november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 Zonnepanelen, geplaatst op daken.</text:p>
                  <text:p text:style-name="table_al">- Zonnecollectoren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 subsidiabel:</text:span>
                  </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p text:style-name="table_al">- Windmolen.</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text:p text:style-name="table_al">
                    <text:span text:style-name="nadrukvet">Subsidiabel:</text:span>
                  </text:p>
                  <text:p text:style-name="table_al">- Alle soorten precisiebemesters die plaatsspecifiek kunnen bemesten.</text:p>
                  <text:p text:style-name="table_al">- Alle soorten gewasbeschermingssystemen voor precisielandbouw.</text:p>
                  <text:p text:style-name="table_al">- Alle soorten bewateringssystemen voor precisielandbouw.</text:p>
                  <text:p text:style-name="table_al">- Alle soorten digitale meetsystemen voor het meten van opbrengsten voor oogst- en rooimachines</text:p>
                  <text:p text:style-name="table_al">- Aanschaf software voor gegevensbewerking en/of maken taakkaarten.</text:p>
                  <text:p text:style-name="table_al">- GPS/GIS apparatuur, inclusief bodemkaart, voor beide systemen. GPS en GIS apparatuur voor deze systemen is alleen subsidiabel in combinatie met aanschaf systeem.</text:p>
                  <text:p text:style-name="table_al">- Bijbehorende installatiekosten.</text:p>
                  <text:p text:style-name="table_al"/>
                  <text:p text:style-name="table_al">
                    <text:span text:style-name="nadrukvet">Niet subsidiabel:</text:span>
                  </text:p>
                  <text:p text:style-name="table_al">- De tractor waaraan wordt gekoppeld.</text:p>
                  <text:p text:style-name="table_al">- Abonnementen op software updates en servicecontrac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
                    <text:span text:style-name="nadrukvet">Subsidiabel:</text:span>
                  </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
                  </text:p>
                  <text:p text:style-name="table_al">- Ploegen en spitten (kerende grondbewerk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
                  </text:p>
                  <text:p text:style-name="table_al">- Machines die werkgangen combineren door tegelijk te spitten én te zaaien / poten/ planten.</text:p>
                  <text:p text:style-name="table_al">- GPS/GIS apparatuur in combinatie met een investering in een machine voor spitten en zaaien/poten/planten tegelijk.</text:p>
                  <text:p text:style-name="table_al">- Bijbehorende installatiekosten.</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p text:style-name="table_al">- Alle soorten GPS/pijlbaken systemen voor koeien (mogelijke doelen: tracking in veld of stal, bijhouden gezondheid koe, bijhouden afgifte melk etc.)</text:p>
                  <text:p text:style-name="table_al">- Automatische selectiepoorten voor koeien voor toegang richting de weide (alleen in combinatie met GPS-systeem)</text:p>
                  <text:p text:style-name="table_al">- Aanschaf van software behorend bij een selectiepoort/GPS systemen voor koeien.</text:p>
                  <text:p text:style-name="table_al">- Aanschaf van materialen voor een oversteekplaats (waaronder koetunnel).</text:p>
                  <text:p text:style-name="table_al">- Bijbehorende aanleg- en installatiekosten.</text:p>
                  <text:p text:style-name="table_al"/>
                  <text:p text:style-name="table_al">
                    <text:span text:style-name="nadrukvet">Niet subsidiabel:</text:span>
                  </text:p>
                  <text:p text:style-name="table_al">- Hardware zoals laptops/ computers, tablets etc. voor het ontvangen/ invoeren/sturen van GPS gegevens.</text:p>
                  <text:p text:style-name="table_al">- Abonnementen op software updates en servicecontrac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
                  </text:p>
                  <text:p text:style-name="table_al">- Een stal met diepstrooiselinrichting 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 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 per dekbeer.</text:p>
                  <text:p text:style-name="table_al"/>
                  <text:p text:style-name="table_al">Varkensvriendelijke vloeren definities:</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
                  </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
                  </text:p>
                  <text:p text:style-name="table_al">- Warmte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
                  </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
                  </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style-name="table_al">
                    <text:span text:style-name="nadrukvet">Subsidiabel:</text:span>
                  </text:p>
                  <text:p text:style-name="table_al">- een spuitmachine met een selectieve doseringseenheid</text:p>
                  <text:p text:style-name="table_al">- een spuitmachine met een volledig gescheiden vloeistofsysteem etc.</text:p>
                  <text:p text:style-name="table_al">- Bijbehorende installatiekosten.</text:p>
                  <text:p text:style-name="table_al"/>
                  <text:p text:style-name="table_al">
                    <text:span text:style-name="nadrukvet">Niet subsidiabel:</text:span>
                  </text:p>
                  <text:p text:style-name="table_al">- De tractor waaraan wordt gekoppeld. Enkel het systeem wat kan worden aangekoppeld is subsidiabe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text:p>
                  <text:p text:style-name="table_al">- De vloerdelen van de volgende typen:</text:p>
                  <text:p text:style-name="table_al">○ Rundveevloer MDV type A1.9: BWL 2010.30.V3, ligboxenstal met roostervloer voorzien van een bolle rubber toplaag en afdichtflappen in de roosterspleten, met mestschuif</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text:p>
                  <text:p text:style-name="table_al">○ Rundveevloer MDV type A1.14: <text:span text:style-name="nadrukcur">BWL 2010.35.V5, ligboxenstal met geprofileerde vlakke vloer met hellende sleuven, regelmatige mest afstorten voorzien van afdichtflappen, met mestschuif</text:span></text:p>
                  <text:p text:style-name="table_al">○ Rundveevloer MDV type A1.21: <text:span text:style-name="nadrukcur">BWL2013.01.V2, ligboxenstal met vlakke vloerplaten met tegelprofiel, hellende sleuven en regelmatige mest afstorten voorzien van afdichtflappen of -kleppen en mestschuif</text:span></text:p>
                  <text:p text:style-name="table_al">○ Rundveevloer MDV type A1.23: <text:span text:style-name="nadrukcur">BWL2013.04.V2, ligboxenstal met geprofileerde vloerplaten met sterk hellende langssleuven met urineafvoergat en hellende dwarsgroeven, aaneengesloten gelegd of gescheiden door mest afstorten voorzien van emissiereductiekleppen, met mestschuif</text:span></text:p>
                  <text:p text:style-name="table_al">○ Rundveevloer MDV type A1.28: BWL2015.05 Ligboxenstal met roostervloer, voorzien van rubber matten en composiet nokken met een hellend profiel, kunststofcassettes met kleppen in de roosterspleten en met mestschuif.</text:p>
                  <text:p text:style-name="table_al">○ (Robot) Mestschuifsysteem en robot mestcollectors voor genoemde typen vloeren.</text:p>
                  <text:p text:style-name="table_al">○ Bijbehorende aanleg- en installatiekosten.</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text:p>
                  <text:p text:style-name="table_al"/>
                  <text:p text:style-name="table_al">
                    <text:span text:style-name="nadrukvet">Subsidiabel:</text:span>
                  </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text:p>
                  <text:p text:style-name="table_al">- gecombineerd luchtwassysteem 85% emissiereductie met waterwasser, biologische wasser en geurverwijderingssectie (BWL 2011.07.V3)</text:p>
                  <text:p text:style-name="table_al">- gecombineerd luchtwassysteem 90% emissiereductie met een biologische en een chemische wasser en een biofilter (BWL 2011.08.V3).</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
                  </text:p>
                  <text:p text:style-name="table_al">- Luchtwasser.</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
                  </text:p>
                  <text:p text:style-name="table_al">- Automatisch ruwvoermengsysteem.</text:p>
                  <text:p text:style-name="table_al">- een voerkeuken.</text:p>
                  <text:p text:style-name="table_al">- bijbehorende software.</text:p>
                  <text:p text:style-name="table_al">- Bijbehorende installatiekosten.</text:p>
                  <text:p text:style-name="table_al"/>
                  <text:p text:style-name="table_al">
                    <text:span text:style-name="nadrukvet">Niet subsidiabel:</text:span>
                  </text:p>
                  <text:p text:style-name="table_al">- krachtvoerautomaten.</text:p>
                  <text:p text:style-name="table_al">- Krachtvoerinstallaties.</text:p>
                  <text:p text:style-name="table_al">- Voerbak.</text:p>
                  <text:p text:style-name="table_al">- Machines voor vullen voerkeuken, die niet automatisch functioneren, zoals kuilsnijders, kuilhappers, shovel/verreiker en tractoren.</text:p>
                  <text:p text:style-name="table_al">- Voorraadbunker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 aanschaf en installatie nachtvorst propellor;</text:p>
                  <text:p text:style-name="table_al">- anti hagelgeneratiesystemen;</text:p>
                  <text:p text:style-name="table_al">- constructie en aanschaf hagelnetten;</text:p>
                  <text:p text:style-name="table_al">- constructie en aanschaf regenkappen;</text:p>
                  <text:p text:style-name="table_al">- aanschaf van gehard glas voor gebruik in bestaande of nieuwe kassen;</text:p>
                  <text:p text:style-name="table_al"/>
                  <text:p text:style-name="table_al">
                    <text:span text:style-name="nadrukvet">Niet subsidiabel:</text:span>
                  </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subsidiabel gestelde stalsystemen in de varkenshouderij die emissies bij de bron aanpakken. Dit geldt voor nieuwe aanleg en voor vervanging van bestaande systemen.</text:p>
                  <text:p text:style-name="table_al"/>
                  <text:p text:style-name="table_al">
                    <text:span text:style-name="nadrukvet">Subsidiabel:</text:span>
                  </text:p>
                  <text:p text:style-name="table_al">- Voor kraamzeugen: D 1.2.20: BWL 2018.01, Mestpan met mestkanaal met koelsysteem en waterkanaal onder het kraamhok.</text:p>
                  <text:p text:style-name="table_al"/>
                  <text:p text:style-name="table_al">
                    <text:span text:style-name="nadrukvet">Niet subsidiabel:</text:span>
                  </text:p>
                  <text:p text:style-name="table_al">- Sloopkosten bestaande systemen</text:p>
                </table:table-cell>
                <table:table-cell table:style-name="cell_frame_all" table:number-rows-spanned="1" table:number-columns-spanned="1">
                  <text:p text:style-name="table_al">
                    <text:span text:style-name="nadrukvet">9</text:span>
                  </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Dit is de vierde openstelling van de Jonge landbouwers binnen POP3. De openstel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3 Fysieke investeringen in verduurzaming van agrarische ondernemingen van jonge landbouwers (JOLA)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32</meta:user-defined>
    <meta:user-defined meta:name="OVERHEIDop.PrbID/DC.identifier">prb-2018-853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no. 096-2018</meta:user-defined>
    <meta:user-defined meta:name="DCTERMS.alternative">Openstellingsbesluit paragraaf 3 Fysieke investeringen in verduurzaming van agrarische ondernemingen van jonge landbouwers (JOLA) 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03</meta:user-defined>
    <meta:user-defined meta:name="xs:date/OVERHEIDop.einddatum">2019-02-09</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4286_1</meta:user-defined>
    <meta:user-defined meta:name="OVERHEIDop.versieInformatie"/>
  </office:meta>
</office:document-meta>
</file>