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Duitslandweg 1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7 ontvingen wij een aanvraag voor een omgevingsvergunning  voor de locatie Duitslandweg 1 in Hardenberg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3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3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Duitslandweg 1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8531</meta:user-defined>
    <meta:user-defined meta:name="OVERHEIDop.PrbID/DC.identifier">prb-2018-85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95SR 2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7-00002163 Ontwerpbeschikking Agro-Energie ...|exb-2018-66819</meta:user-defined>
    <meta:user-defined meta:name="OVERHEID.EPSG28992/DC.spatial">241451.6 505785.4</meta:user-defined>
    <meta:user-defined meta:name="OVERHEIDop.versieInformatie"/>
  </office:meta>
</office:document-meta>
</file>