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ro Energy Tankstorage B.V., Schipperswal 31, 6041 T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Voor: revisievergunning voor terminal Roermond</text:p>
            <text:p text:style-name="common-al">Locatie: Varo Energy Tankstorage B.V., Schipperswal 31, 6041 TC  Roermond</text:p>
            <text:p text:style-name="common-al">Datum besluit: 25 januari 2018</text:p>
            <text:p text:style-name="common-al">Zaaknummer: 2017-200951</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gedurende zes weken na de publicatiedatum ter inzage: </text:p>
            <text:p text:style-name="common-al">- in het Gouvernement, Limburglaan 10, Maastricht, na telefonische afspraak via +31 43 389 78 12;</text:p>
            <text:p text:style-name="common-al">- in het gemeentehuis van Roermond, op de gebruikelijke plaats en tijden.</text:p>
            <text:p text:style-name="common-al">Vergunningsbesluiten worden gedurende de inzagetermijn ook gepubliceerd op www.limburg.nl/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af de dag na terinzagelegging gedurende zes weken,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aro Energy Tankstorage B.V., Schipperswal 31, 6041 TC  Roe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53</meta:user-defined>
    <meta:user-defined meta:name="OVERHEIDop.PrbID/DC.identifier">prb-2018-853</meta:user-defined>
    <meta:user-defined meta:name="OVERHEID.TaxonomieBeleidsagenda/OVERHEID.category">Natuur en milieu | Organisatie en beleid</meta:user-defined>
    <meta:user-defined meta:name="OVERHEIDop.referentienummer">2017-200951</meta:user-defined>
    <meta:user-defined meta:name="DCTERMS.abstract">Provincie Limburg, omgevingsvergunning Varo Energy Tankstorage B.V., Schipperswal 31, 6041 TC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C</meta:user-defined>
    <meta:user-defined meta:name="OVERHEIDop.woonplaats">Roermond</meta:user-defined>
    <meta:user-defined meta:name="OVERHEIDop.straatnaam">Schipperswa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0951|exb-2018-5406</meta:user-defined>
    <meta:user-defined meta:name="OVERHEID.EPSG28992/DC.spatial">197282 357157</meta:user-defined>
    <meta:user-defined meta:name="OVERHEIDop.versieInformatie"/>
  </office:meta>
</office:document-meta>
</file>