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lfde wijzigingsregeling Subsidieregeling cofinanciering 2014-2020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opnieuw provinciale cofinanciering beschikbaar wordt gesteld voor versterking van het innovatiesysteem, parallel aan de openstelling van paragraaf 2, Versterking Innovatiesysteem, van de Subsidieregeling Operationeel Programma Zuid-Nederland 2014-2020;</text:p>
            <text:p text:style-name="al"/>
            <text:p text:style-name="al">Overwegende dat enkele onjuiste verwijzingen in diverse artikelen correctie behoeven;</text:p>
            <text:p text:style-name="al"/>
            <text:p text:style-name="al">Overwegende dat Gedeputeerde Staten daartoe de Subsidieregeling cofinanciering Europese programma’s 2014-2020 Noord-Brabant wensen te wijzig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en</text:p>
            <text:p text:style-name="al">De Subsidieregeling wordt als volgt gewijzigd:</text:p>
            <text:list text:style-name="id1-3-2-2-1-3">
              <text:list-item text:style-override="id1-3-2-2-1-3-1">
                <text:number>A.</text:number>
                <text:p text:style-name="al">In artikel 2.5 wordt “1.4, onder a” vervangen door: 2.4, onder a;</text:p>
              </text:list-item>
              <text:list-item text:style-override="id1-3-2-2-1-3-2">
                <text:number>B.</text:number>
                <text:p text:style-name="al">In artikel 2.5 wordt “1.4, onder b” vervangen door: 2.4, onder b;</text:p>
              </text:list-item>
              <text:list-item text:style-override="id1-3-2-2-1-3-3">
                <text:number>C.</text:number>
                <text:p text:style-name="al">In artikel 2.6, aanhef, wordt “1.4” vervangen door: 2.4;</text:p>
              </text:list-item>
              <text:list-item text:style-override="id1-3-2-2-1-3-4">
                <text:number>D.</text:number>
                <text:p text:style-name="al">In artikel 2.7, aanhef, wordt “1.4” vervangen door: 2.4;</text:p>
              </text:list-item>
              <text:list-item text:style-override="id1-3-2-2-1-3-5">
                <text:number>E.</text:number>
                <text:p text:style-name="al">In artikel 2.7a, eerste lid, wordt “1.4” vervangen door: 2.4;</text:p>
              </text:list-item>
              <text:list-item text:style-override="id1-3-2-2-1-3-6">
                <text:number>F.</text:number>
                <text:p text:style-name="al">In artikel 2.7b, eerste lid, wordt “1.4” vervangen door: 2.4;</text:p>
              </text:list-item>
              <text:list-item text:style-override="id1-3-2-2-1-3-7">
                <text:number>G.</text:number>
                <text:p text:style-name="al">In artikel 2.8, eerste lid, wordt “1.4” vervangen door: 2.4;</text:p>
              </text:list-item>
              <text:list-item text:style-override="id1-3-2-2-1-3-8">
                <text:number>H.</text:number>
                <text:p text:style-name="al">Artikel 2.9 komt te luiden: </text:p>
                <text:p text:style-name="al">
                <text:span text:style-name="nadrukvet">Artikel 2.9 Vereisten subsidieaanvraag</text:span>
              </text:p>
                <text:p text:style-name="al">Subsidieaanvragen voor subsidies als bedoeld in artikel 2.4, onder a, worden ingediend binnen de periode van 3 december 2018, vanaf 09.00 uur tot en met 7 juni 2019, tot 17.00 uur.</text:p>
              </text:list-item>
            </text:list>
            <text:list text:style-name="id1-3-2-2-1-4">
              <text:list-item text:style-override="id1-3-2-2-1-4-1">
                <text:number>I.</text:number>
                <text:p text:style-name="al">Artikel 2.10 komt te luiden:</text:p>
                <text:p text:style-name="al">
                <text:span text:style-name="nadrukvet">Artikel 2.10 Subsidieplafond</text:span>
              </text:p>
                <text:p text:style-name="al">Gedeputeerde Staten stellen het subsidieplafond voor de tenderperiode genoemd in artikel 2.9 voor subsidies als bedoeld in artikel 2.4, onder a, vast op € 4.500.000.</text:p>
              </text:list-item>
            </text:list>
            <text:list text:style-name="id1-3-2-2-1-5">
              <text:list-item text:style-override="id1-3-2-2-1-5-1">
                <text:number>J.</text:number>
                <text:p text:style-name="al">In artikel 2.11, eerste lid, wordt “1.4” vervangen door: 2.4;</text:p>
              </text:list-item>
              <text:list-item text:style-override="id1-3-2-2-1-5-2">
                <text:number>K.</text:number>
                <text:p text:style-name="al">In artikel 2.11, tweede lid, wordt “1.4” vervangen door: 2.4;</text:p>
              </text:list-item>
              <text:list-item text:style-override="id1-3-2-2-1-5-3">
                <text:number>L.</text:number>
                <text:p text:style-name="al">In artikel 2.12 wordt “1.10” vervangen door: 2.10;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regeling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/> <text:span text:style-name="artikel_kop_nr"/> Artikel III Citeertitel</text:p>
            <text:p text:style-name="al">Deze regeling wordt aangehaald als: Elfde wijzigingsregeling Subsidieregeling cofinanciering 2014-2020 Noord-Braban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3 november 2018</text:span></text:p>
            <text:p><text:span text:style-name="functie">Gedeputeerde Staten voornoemd,</text:span></text:p>
            <text:p><text:span text:style-name="functie"/></text:p>
            <text:p><text:span text:style-name="functie">de voorzitter </text:span></text:p>
            <text:p><text:span text:style-name="functie">drs. M.J.A. van Bijnen MBA</text:span></text:p>
            <text:p><text:span text:style-name="functie"/></text:p>
            <text:p><text:span text:style-name="functie">de secretaris</text:span></text:p>
            <text:p><text:span text:style-name="functie">prof. dr. W.B.H.J. van de Donk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2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2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2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fde wijzigingsregeling Subsidieregeling cofinanciering 2014-2020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8528</meta:user-defined>
    <meta:user-defined meta:name="OVERHEIDop.PrbID/DC.identifier">prb-2018-852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;http://decentrale.regelgeving.overheid.nl/cvdr/XHTMLoutput/Historie/noord-brabant/275924/275924_2.html</meta:user-defined>
    <meta:user-defined meta:name="OVERHEIDop.referentienummer">C2231665/4436537</meta:user-defined>
    <meta:user-defined meta:name="DCTERMS.alternative">Subsidieregeling cofinanciering Europese programma’s 2014-2020 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8-11-21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363379_12</meta:user-defined>
    <meta:user-defined meta:name="OVERHEIDop.versieInformatie"/>
  </office:meta>
</office:document-meta>
</file>