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ge Bosweg 2 in Laag Zu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okto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2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Hoge Bosweg 2 in Laag Zut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25</meta:user-defined>
    <meta:user-defined meta:name="OVERHEIDop.PrbID/DC.identifier">prb-2018-852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55PL 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8996 496497</meta:user-defined>
    <meta:user-defined meta:name="OVERHEIDop.versieInformatie"/>
  </office:meta>
</office:document-meta>
</file>