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ampen, Sint Nicolaa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okto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2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Kampen, Sint Nicolaa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24</meta:user-defined>
    <meta:user-defined meta:name="OVERHEIDop.PrbID/DC.identifier">prb-2018-852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4AD 126</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89241.24 508173.95</meta:user-defined>
    <meta:user-defined meta:name="OVERHEIDop.versieInformatie"/>
  </office:meta>
</office:document-meta>
</file>