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bijdrage begeleidingskosten natuurcollectieven Bijdrageregeling begeleidingskosten natuurcollectieven</text:p>
      <text:section text:name="regeling_id1-3-2" text:style-name="regeling">
        <text:section text:name="aanhef_id1-3-2-1" text:style-name="aanhef">
          <text:section text:name="preambule_id1-3-2-1-1" text:style-name="preambule">
            <text:p text:style-name="al">Regeling Bijdrage aan Collectieven in het kader van natuurbeheer in Fryslân ten behoeve van de begeleiding deelnemers particulier natuurbeheer. </text:p>
            <text:p text:style-name="al"/>
            <text:p text:style-name="al">Gelet op het bepaalde in artikel 2.1. lid 1 sub d van de subsidieregeling Natuur en Landschap provincie Fryslân 2016 (SrNL) hebben Gedeputeerde Staten besloten om aan natuurcollectieven middelen ter beschikking te stellen voor de kosten verbandhoudend met het aanvragen van subsidie op grond van voornoemde regeling voor zover het betreft aanvragen voor zogenoemde overstappers. Tevens is besloten dat eenmalig een bijdrage kan worden verleend voor de kosten van het oprichten van een natuurcollectief. Openstelling van de regeling geschiedt middels een openstell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p text:style-name="al">Een aanvraag kan slechts worden gedaan door de volgende natuurcollectieven: </text:p>
            <text:list text:style-name="id1-3-2-2-1-3">
              <text:list-item text:style-override="id1-3-2-2-1-3-1">
                <text:number>-</text:number>
                <text:p text:style-name="al">De Unie van Bosgroepen u.a. voor zover zij aanvraagt ten behoeve van de Bosgroep van Noordoost Nederland; </text:p>
              </text:list-item>
              <text:list-item text:style-override="id1-3-2-2-1-3-2">
                <text:number>-</text:number>
                <text:p text:style-name="al">Natuurcollectief Friesland of </text:p>
              </text:list-item>
              <text:list-item text:style-override="id1-3-2-2-1-3-3">
                <text:number>-</text:number>
                <text:p text:style-name="al">Vereniging Noardlike Fryske Wâlden.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Gedeputeerde staten kunnen eenmalige een subsidie verstrekken voor het begeleiden van deelnemers van de in artikel 1 genoemde natuurcollectieven voor het indienen van de aanvraag zoals bedoeld in artikel 2.2. van de SrNL Fryslân 2016, alleen voor zover het betreft het begeleiden van een aanvraag voor een zogenaamde overstapper. </text:p>
              </text:list-item>
              <text:list-item text:style-override="id1-3-2-2-2-3">
                <text:number>2.</text:number>
                <text:p text:style-name="al">Een deelnemer is een overstapper indien deze voor de openstelling van onderhavige regeling geen deelnemer was van een van de natuurcollectieven uit het eerste lid, maar voor die tijd wel een subsidie heeft ontvangen in het kader de regeling SrNL of Subsidieregeling Kwaliteitsimpuls Natuur en Landschap Fryslân. </text:p>
              </text:list-item>
              <text:list-item text:style-override="id1-3-2-2-2-4">
                <text:number>3.</text:number>
                <text:p text:style-name="al">Gedeputeerde Staten kunnen ook eenmalig een subsidie verstrekken voor het opzetten van een natuurcollectief. In het openstellingsbesluit wordt aangegeven of een natuurcollectief in aanmerking komt voor een bijdrage in de oprichting. </text:p>
              </text:list-item>
            </text:list>
          </text:section>
          <text:section text:name="artikel_id1-3-2-2-3" text:style-name="artikel">
            <text:p text:style-name="artikel_kop_titel"><text:span text:style-name="artikel_kop_label">Artikel</text:span> <text:span text:style-name="artikel_kop_nr">3.</text:span> Openstelling </text:p>
            <text:list text:style-name="id1-3-2-2-3-2">
              <text:list-item text:style-override="id1-3-2-2-3-2">
                <text:number>1.</text:number>
                <text:p text:style-name="al">Gedeputeerde staten stellen een openstellingsbesluit vast. </text:p>
              </text:list-item>
              <text:list-item text:style-override="id1-3-2-2-3-3">
                <text:number>2.</text:number>
                <text:p text:style-name="al">Een openstellingsbesluit bevat ten minste een aanvraagperiode en eventueel een subsidieplafond. </text:p>
              </text:list-item>
              <text:list-item text:style-override="id1-3-2-2-3-4">
                <text:number>3.</text:number>
                <text:p text:style-name="al">Gedeputeerde staten kunnen in het openstellingsbesluit nadere regels stellen met betrekking tot: </text:p>
                <text:list text:style-name="id1-3-2-2-3-4-3">
                  <text:list-item text:style-override="id1-3-2-2-3-4-3-1">
                    <text:number>°</text:number>
                    <text:p text:style-name="al">a. de subsidiabele activiteiten; </text:p>
                  </text:list-item>
                  <text:list-item text:style-override="id1-3-2-2-3-4-3-2">
                    <text:number>°</text:number>
                    <text:p text:style-name="al">b. het indienen van een aanvraag; </text:p>
                  </text:list-item>
                  <text:list-item text:style-override="id1-3-2-2-3-4-3-3">
                    <text:number>°</text:number>
                    <text:p text:style-name="al">c. toetsingscriteria; </text:p>
                  </text:list-item>
                  <text:list-item text:style-override="id1-3-2-2-3-4-3-4">
                    <text:number>°</text:number>
                    <text:p text:style-name="al">e. de hoogte of berekeningswijze van de subsidie; en </text:p>
                  </text:list-item>
                  <text:list-item text:style-override="id1-3-2-2-3-4-3-5">
                    <text:number>°</text:number>
                    <text:p text:style-name="al">f. de subsidiabele kosten.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ag dient te zijn ontvangen binnen de in het openstellingsbesluit vastgestelde aanvraagperiode; </text:p>
              </text:list-item>
              <text:list-item text:style-override="id1-3-2-2-4-3">
                <text:number>2.</text:number>
                <text:p text:style-name="al">De aanvraag wordt schriftelijk ingediend met een daartoe voorgeschreven formulier; </text:p>
              </text:list-item>
              <text:list-item text:style-override="id1-3-2-2-4-4">
                <text:number>3.</text:number>
                <text:p text:style-name="al">Buiten de aanvraagperiode kan geen aanvraag worden ingediend voor de subsidiabele activiteiten.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regeling treedt in werking met ingang van de dag na de datum van bekendmaking in het Provinciaal Blad. </text:p>
          </text:section>
          <text:section text:name="artikel_id1-3-2-2-6" text:style-name="artikel">
            <text:p text:style-name="artikel_kop_titel"><text:span text:style-name="artikel_kop_label">Artikel</text:span> <text:span text:style-name="artikel_kop_nr">6.</text:span> Einde regeling </text:p>
            <text:p text:style-name="al">Deze regeling vervalt van rechtswege per 1 januari 2024 </text:p>
          </text:section>
          <text:section text:name="artikel_id1-3-2-2-7" text:style-name="artikel">
            <text:p text:style-name="artikel_kop_titel"><text:span text:style-name="artikel_kop_label">Artikel</text:span> <text:span text:style-name="artikel_kop_nr">7</text:span> Citeertitel: </text:p>
            <text:p text:style-name="al">Deze regeling wordt aangehaald als Bijdrageregeling begeleidingskosten natuurcollecti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1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bijdrage begeleidingskosten natuurcollectieven Bijdrageregeling begeleidingskosten natuurcollectie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18</meta:user-defined>
    <meta:user-defined meta:name="OVERHEIDop.PrbID/DC.identifier">prb-2018-851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367847/367847_1.html</meta:user-defined>
    <meta:user-defined meta:name="OVERHEIDop.referentienummer">01582910</meta:user-defined>
    <meta:user-defined meta:name="DCTERMS.alternative">Bijdrageregeling begeleidingskosten natuurcollectieve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2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4262_1</meta:user-defined>
    <meta:user-defined meta:name="OVERHEIDop.versieInformatie"/>
  </office:meta>
</office:document-meta>
</file>