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Shell Nederland Raffinaderij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3 augustus 2018 een aanvraag op grond van de Wet algemene bepalingen omgevingsrecht (Wabo) ontvangen van Shell Nederland Raffinaderij (v/h SNC) B.V. voor de inrichting aan de Vondelingenweg 601, 3196 KK  Rotterdam-Vondelingenplaat.</text:p>
            <text:p text:style-name="common-al"/>
            <text:p text:style-name="common-al">Het betreft een inrichting voor het produceren van een grote verscheidenheid aan chemische producten die in vier hoofdgroepen kunnen worden verdeeld, te weten; industrie- en basis chemicaliën, grondstoffen voor de urethaanindustrie, rubber en polypropeen. </text:p>
            <text:p text:style-name="common-al"/>
            <text:p text:style-name="common-al">De aanvraag omvat het onderdeel milieu, verandering en betreft de eerste fase van een gefaseerde aanvraag om een omgevingsvergunning voor de vervanging van de cryogene opslag van stikstof en de intrekking van voorschrift 2.1.4 van de vigerende vergunning waarin wordt gesteld dat stikstofvat N1-3592 eind juni 2019 buiten gebruik moet zijn gesteld.</text:p>
            <text:p text:style-name="common-al">De tweede fase zal betrekking hebben op het onderdeel bouwen.</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22 november 2018 tot en met 2 januari 2019 op de volgende plaatsen inzien:</text:p>
            <text:p text:style-name="common-al">- Bibliotheek Rotterdam, 5e etage, Hoogstraat 110 te Rotterdam, tijdens de openingsuren (maandag t/m vrijdag van 10.00 - 20.00 uur);</text:p>
            <text:p text:style-name="common-al">- de gemeente Albrandswaard, Hofhoek 5 te Poortugaal;</text:p>
            <text:p text:style-name="common-al">- de gemeente Nissewaard, Raadhuislaan 106 te Spijkenisse (de gemeente werkt alleen op afspraak via telefoonnummer 14 0181);</text:p>
            <text:p text:style-name="common-al">- het stadskantoor Vlaardingen, Gemeentelijk Contactcentrum, Westnieuwland 6 te Vlaardinge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De heer D.L. Busropan van de DCMR, telefoon: 010 - 246 80 99.</text:p>
            <text:p text:style-name="last-al">Zaaknummer: 999994247.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16</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16</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16</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Shell Nederland Raffinaderij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1</meta:user-defined>
    <meta:user-defined meta:name="OVERHEIDop.publicationIssue">8516</meta:user-defined>
    <meta:user-defined meta:name="OVERHEIDop.PrbID/DC.identifier">prb-2018-8516</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94247</meta:user-defined>
    <meta:user-defined meta:name="DCTERMS.abstract">Het betreft een inrichting voor het produceren van een grote verscheidenheid aan chemische producten die in vier hoofdgroepen kunnen worden verdeeld, te weten; industrie- en basis chemicaliën, grondstoffen voor de urethaanindustrie, rubber en polyprope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6KK 601</meta:user-defined>
    <meta:user-defined meta:name="OVERHEIDop.woonplaats">Vondelingenplaat Rotterdam</meta:user-defined>
    <meta:user-defined meta:name="OVERHEIDop.straatnaam">Vondelingen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3356 432433</meta:user-defined>
    <meta:user-defined meta:name="OVERHEIDop.versieInformatie"/>
  </office:meta>
</office:document-meta>
</file>