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bijdrageregeling begeleidingskosten Openstellingsbesluit Bijdrageregeling begeleidingskosten natuurcollectieven 2018</text:p>
      <text:section text:name="regeling_id1-3-2" text:style-name="regeling">
        <text:section text:name="aanhef_id1-3-2-1" text:style-name="aanhef">
          <text:section text:name="preambule_id1-3-2-1-1" text:style-name="preambule">
            <text:p text:style-name="al">Gedeputeerde Staten der provincie Fryslân;  maken bekend dat in hun vergadering van  6 november 2018, nr<text:span text:style-name="nadrukvet">. </text:span>:01582910 <text:span text:style-name="nadrukvet">, </text:span>is vastgesteld hetgeen volgt: </text:p>
            <text:p text:style-name="al"/>
            <text:p text:style-name="al">Gedeputeerde Staten der provincie Fryslân; </text:p>
            <text:p text:style-name="al">Gelet op artikel 1 van de Regeling Bijdrage aan Collectieven in het kader van natuurbeheer in Fryslân ten behoeve van de begeleiding deelnemers particulier natuurbeheer </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groep</text:span>
            </text:p>
            <text:p text:style-name="al">Aan aanvragers als bedoeld in artikel 1 van de Regeling Bijdrage aan Collectieven kan subsidie worden verstrekt voor de activiteiten genoemd in artikel van deze regeling. </text:p>
          </text:section>
          <text:section text:name="artikel_id1-3-2-2-2" text:style-name="artikel">
            <text:p text:style-name="artikel_kop_titel"><text:span text:style-name="artikel_kop_label">Artikel</text:span> <text:span text:style-name="artikel_kop_nr">2</text:span> 
              <text:span text:style-name="nadrukvet">Tarieven en plafond</text:span>
            </text:p>
            <text:list text:style-name="id1-3-2-2-2-2">
              <text:list-item text:style-override="id1-3-2-2-2-2-1">
                <text:number>1.</text:number>
                <text:p text:style-name="al">Het toe te kennen bedrag aan subsidie is als volgt:</text:p>
                <text:list text:style-name="id1-3-2-2-2-2-1-3">
                  <text:list-item text:style-override="id1-3-2-2-2-2-1-3-1">
                    <text:number>a.</text:number>
                    <text:p text:style-name="al">       Een eenmalige subsidie van € 34.755,-- voor Vereniging Noardlike Fryske Wâlden voor opstarten van het collectief; zijnde € 34.755,--. </text:p>
                  </text:list-item>
                  <text:list-item text:style-override="id1-3-2-2-2-2-1-3-2">
                    <text:number>b.</text:number>
                    <text:p text:style-name="al">       Per overstapper, zoals bedoelt in artikel 2.2 van de Regeling Bijdrage aan Collectieven, van € 1.550,-- voor de collectieven Vereniging Noardlike Fryske Wâlden en Natuurcollectief Friesland</text:p>
                  </text:list-item>
                  <text:list-item text:style-override="id1-3-2-2-2-2-1-3-3">
                    <text:number>c.</text:number>
                    <text:p text:style-name="al">       Per overstapper óf aflopende beschikking, zoals bedoelt in artikel 2.2 van de Regeling Bijdrage aan Collectieven, van € 665,-- voor de Unie van Bosgroepen alleen voor het beheerjaar 2016 en 2017; voor beheerjaren na 2017 geldt hetgeen onder artikel 2.1 lid b valt  </text:p>
                  </text:list-item>
                </text:list>
              </text:list-item>
              <text:list-item text:style-override="id1-3-2-2-2-2-2">
                <text:number>2.</text:number>
                <text:p text:style-name="al">       Het plafond voor deze openstelling bedraagt € 200.000,--</text:p>
              </text:list-item>
            </text:list>
          </text:section>
          <text:section text:name="artikel_id1-3-2-2-3" text:style-name="artikel">
            <text:p text:style-name="artikel_kop_titel"><text:span text:style-name="artikel_kop_label">Artikel</text:span> <text:span text:style-name="artikel_kop_nr"> 3 </text:span> 
              <text:span text:style-name="nadrukvet">Aanvraagperiode </text:span>
            </text:p>
            <text:p text:style-name="al">Aanvragen voor subsidies kunnen in de periode van 15 november 2018 tot en met 31 december 2018 worden ingediend bij de Provincie Fryslân, Afdeling Subsidiezaken, met gebruikmaking van het door GS beschikbaar gestelde formulier. </text:p>
            <text:p text:style-name="al"/>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besluit treedt in werking met ingang van de dag na de datum van uitgifte van het provinciaal blad waarin dit besluit wordt geplaatst.</text:p>
            <text:p text:style-name="al"/>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it besluit wordt aangehaald als: Openstellingsbesluit Bijdrageregeling begeleidingskosten natuurcollectieven 2018.</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Leeuwarden, 6 nov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Gedeputeerde Staten voornoemd: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rs. A.A.M. Brok ,    voorzitter </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R. E. Bouius-Riemersma, MBA MCM  , secretaris</text:span></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1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bijdrageregeling begeleidingskosten Openstellingsbesluit Bijdrageregeling begeleidingskosten natuurcollectiev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12</meta:user-defined>
    <meta:user-defined meta:name="OVERHEIDop.PrbID/DC.identifier">prb-2018-8512</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Fryslân</meta:user-defined>
    <meta:user-defined meta:name="DC.source">Onbekend;</meta:user-defined>
    <meta:user-defined meta:name="OVERHEIDop.referentienummer">01582910</meta:user-defined>
    <meta:user-defined meta:name="DCTERMS.alternative">Bijdrageregeling begeleidingskosten natuurcollectieve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2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4250_1</meta:user-defined>
    <meta:user-defined meta:name="OVERHEIDop.externeBijlage">Aanvraagformulier|exb-2018-66717</meta:user-defined>
    <meta:user-defined meta:name="OVERHEIDop.versieInformatie"/>
  </office:meta>
</office:document-meta>
</file>