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9 februari 2005 aan Akzo Nobel Industrial Chemicals B.V. verleende vergunning voor de inrichting aan de Welplaatweg 12, 3197 KS  Rotterdam-Botlek, krachtens artikel 2.31 van de Wet algemene bepalingen omgevingsrecht te wijzigen/aan te vullen.</text:p>
            <text:p text:style-name="common-al"/>
            <text:p text:style-name="common-al">Het betreft een inrichting voor de vervaardiging van chloor, natronloog, waterstof en metaalalkylen. </text:p>
            <text:p text:style-name="common-al"/>
            <text:p text:style-name="common-al">De wijziging betreft de implementatie van de BAT-conclusies, zoals deze zijn beschreven in het uitvoeringsbesluit van de Europese Commissie van 9 december 2013. Het betreft hier het besluit tot vaststelling van BBT-conclusies (best beschikbare technieken) met betrekking tot industriële emissies voor de productie van chlooralkali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tijdens kantooruren van 1 februari 2018 tot en met 14 maart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J. de Lange van de DCMR, telefoon: 010 - 246 80 73.</text:p>
            <text:p text:style-name="last-al">Zaaknummer: 9999668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51</meta:user-defined>
    <meta:user-defined meta:name="OVERHEIDop.PrbID/DC.identifier">prb-2018-85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6893</meta:user-defined>
    <meta:user-defined meta:name="DCTERMS.abstract">Het betreft een inrichting voor de vervaardiging van chloor, natronloog, waterstof en metaalalky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