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Saneringsplan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een melding om de bodem te saneren op:</text:p>
            <text:p text:style-name="common-al">- Locatie: Nijesyl 25-27, 8618 NW  Oosthem, gemeente Súdwest-Fryslân.</text:p>
            <text:p text:style-name="common-al"/>
            <text:p text:style-name="common-al">Naar aanleiding van deze melding gaan Gedeputeerde Staten een besluit nemen over </text:p>
            <text:p text:style-name="common-al">het saneringspla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Saneringsplan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507</meta:user-defined>
    <meta:user-defined meta:name="OVERHEIDop.PrbID/DC.identifier">prb-2018-85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18NW</meta:user-defined>
    <meta:user-defined meta:name="OVERHEIDop.woonplaats">Oosthem</meta:user-defined>
    <meta:user-defined meta:name="OVERHEIDop.straatnaam">Nijesyl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9747 558000</meta:user-defined>
    <meta:user-defined meta:name="OVERHEIDop.versieInformatie"/>
  </office:meta>
</office:document-meta>
</file>