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onac Burgum B.V. een omgevingsvergunning onder kenmerk 2018-FUMO-0029081.</text:p>
            <text:p text:style-name="common-al">Betreft: vervangen ketel 3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13 november t/m 24 dec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502</meta:user-defined>
    <meta:user-defined meta:name="OVERHEIDop.PrbID/DC.identifier">prb-2018-85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