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.</text:p>
            <text:p text:style-name="common-al">Betreft verlenging van de beslistermijn: aanleg van een ijzerchloride doseerinstallatie op het AWZI-terrein en de vergunde toepassing van ijzerchloride automatiseren.</text:p>
            <text:p text:style-name="common-al">Locatie: Damsingel 27, 9262 NB  Sumar, gemeente Tytsjerksteradiel.</text:p>
            <text:p text:style-name="common-al">Het besluit moet uiterlijk op 28 decem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501</meta:user-defined>
    <meta:user-defined meta:name="OVERHEIDop.PrbID/DC.identifier">prb-2018-85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