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Fonterra Europe Manufacturing B.V. een aanvraag om een omgevingsvergunning op 5 november 2018.</text:p>
            <text:p text:style-name="common-al">Betreft: bouwkundige wijziging 1e deel fase 3 Fonterra.</text:p>
            <text:p text:style-name="common-al">Locatie: Mars 35,  8448 CP  Heerenveen, gemeente Heerenve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500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0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0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8500</meta:user-defined>
    <meta:user-defined meta:name="OVERHEIDop.PrbID/DC.identifier">prb-2018-850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8CP 35</meta:user-defined>
    <meta:user-defined meta:name="OVERHEIDop.woonplaats">Heerenveen</meta:user-defined>
    <meta:user-defined meta:name="OVERHEIDop.straatnaam">Mars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2571 555152</meta:user-defined>
    <meta:user-defined meta:name="OVERHEIDop.versieInformatie"/>
  </office:meta>
</office:document-meta>
</file>