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Fryske Marren Aanvraa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van: Exploitatiemaatschappij Phoenix B.V. een aanvraag om een omgevingsvergunning op 7 november 2018.</text:p>
            <text:p text:style-name="common-al">Betreft: het realiseren van een brandweeringang.</text:p>
            <text:p text:style-name="common-al">Locatie: Hollandiastraat 15,  8517 HC  Scharsterbrug, gemeente De Fryske Marren.</text:p>
            <text:p text:style-name="common-al"/>
            <text:p text:style-name="common-al">Er staat nog geen bezwaar- of beroepsprocedure open.</text:p>
            <text:p text:style-name="common-al"/>
            <text:p text:style-name="last-al">Voor inlichtingen neemt u contact op met de FUMO, e-mail waboloket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8499</text:span><text:line-break/><text:date style:data-style-name="dag" text:fixed="true" text:date-value="2018-11-16"/><text:line-break/><text:date style:data-style-name="jaar" text:fixed="true" text:date-value="2018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8499</text:span><text:date style:data-style-name="nicedate" text:fixed="true" text:date-value="2018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8499</text:span><text:date style:data-style-name="nicedate" text:fixed="true" text:date-value="2018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Fryske Marren Aanvraag Wet algemene bepalingen omgevingsrech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1-16</meta:user-defined>
    <meta:user-defined meta:name="OVERHEIDop.publicationIssue">8499</meta:user-defined>
    <meta:user-defined meta:name="OVERHEIDop.PrbID/DC.identifier">prb-2018-8499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8517HC 15</meta:user-defined>
    <meta:user-defined meta:name="OVERHEIDop.woonplaats">Scharsterbrug</meta:user-defined>
    <meta:user-defined meta:name="OVERHEIDop.straatnaam">Hollandiastraat</meta:user-defined>
    <meta:user-defined meta:name="OVERHEIDgvop.Informatietype/DC.type">Beschikkingen | aanvraa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81508 551081</meta:user-defined>
    <meta:user-defined meta:name="OVERHEIDop.versieInformatie"/>
  </office:meta>
</office:document-meta>
</file>