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Oosterhof Holman Infra B.V. een aanvraag om een omgevingsvergunning op 7 november 2018.</text:p>
            <text:p text:style-name="common-al">Betreft: het tijdelijk opslaan van partijen slakken.</text:p>
            <text:p text:style-name="common-al">Locatie: Westkern 7, 9288 CA  Kootstertille, gemeente Achtkarspel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9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9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9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8498</meta:user-defined>
    <meta:user-defined meta:name="OVERHEIDop.PrbID/DC.identifier">prb-2018-84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88CA 7</meta:user-defined>
    <meta:user-defined meta:name="OVERHEIDop.woonplaats">Kootstertille</meta:user-defined>
    <meta:user-defined meta:name="OVERHEIDop.straatnaam">Westker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1980 580200</meta:user-defined>
    <meta:user-defined meta:name="OVERHEIDop.versieInformatie"/>
  </office:meta>
</office:document-meta>
</file>