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sregeling Subsidieregeling vouchers vrijgekomen agrarische bedrijfslocaties Noord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vanwege de hoeveelheid aanvragen de openstellingsperiode van de tweede openstelling wordt verlengd en het subsidieplafond wordt opgehoogd;</text:p>
            <text:p text:style-name="al"/>
            <text:p text:style-name="al">Overwegende dat de Subsidieregeling dientengevolge aanpassing behoeft;</text:p>
            <text:p text:style-name="al"/>
            <text:p text:style-name="al">
            <text:span text:style-name="nadrukvet">Besluiten vast te stellen de volgende regeling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Wijzigingen</text:span> </text:p>
            <text:p text:style-name="al">De Subsidieregeling vouchers vrijgekomen agrarische bedrijfslocaties Noord-Brabant wordt als volgt gewijzigd:</text:p>
            <text:p text:style-name="al"/>
            <text:p text:style-name="al">A.</text:p>
            <text:p text:style-name="al">In artikel 8 wordt “7 januari 2019” vervangen door: 1 april 2019;</text:p>
            <text:p text:style-name="al"/>
            <text:p text:style-name="al">B.</text:p>
            <text:p text:style-name="al">In artikel 9 wordt “€ 350.000” vervangen door: € 500.000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Inwerkingtreding</text:span>
            </text:p>
            <text:p text:style-name="al">Deze regeling treedt in werking met ingang van de dag na de datum van uitgifte van het Provinciaal Blad waarin zij wordt geplaatst en werkt ten aanzien van artikel 9 terug tot en met 1 maart 201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Tweede wijzigingsregeling Subsidieregeling vouchers vrijgekomen agrarische bedrijfslocaties Noord-Brabant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’s-Hertogenbosch, 13 november 2018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 Gedeputeerde Staten voornoemd,  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 de voorzitter </text:span></text:p>
            <text:p><text:span text:style-name="functie">prof. dr. W.B.H.J. van de Donk </text:span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secretaris</text:span></text:p>
            <text:p><text:span text:style-name="functie">drs. M.J.A. van Bijnen MBA</text:span></text:p>
          </text:section>
          <text:section text:name="ondertekening_id1-3-2-3-1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sregeling Subsidieregeling vouchers vrijgekomen agrarische bedrijfslocaties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8496</meta:user-defined>
    <meta:user-defined meta:name="OVERHEIDop.PrbID/DC.identifier">prb-2018-8496</meta:user-defined>
    <meta:user-defined meta:name="OVERHEID.TaxonomieBeleidsagenda/OVERHEID.category">Financiën | Organisatie en beleid</meta:user-defined>
    <meta:user-defined meta:name="OVERHEID.Provincie/DC.spatial">Noord-Brabant</meta:user-defined>
    <meta:user-defined meta:name="DC.source">;http://decentrale.regelgeving.overheid.nl/cvdr/xhtmloutput/Historie/Noord-Brabant/CVDR275924/CVDR275924_3.html</meta:user-defined>
    <meta:user-defined meta:name="OVERHEIDop.referentienummer">4430262</meta:user-defined>
    <meta:user-defined meta:name="DCTERMS.alternative">Subsidieregeling vouchers vrijgekomen agrarische bedrijfslocaties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8-11-21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betreftRegeling">CVDR602855_3</meta:user-defined>
    <meta:user-defined meta:name="OVERHEIDop.versieInformatie"/>
  </office:meta>
</office:document-meta>
</file>