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IJzerenmanweg, Weert, BUS 2018-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ollege van burgemeester en wethouders van de gemeente Weert over het voornemen saneringswerkzaamheden te verrichten. </text:p>
            <text:p text:style-name="common-al">Het betreft de categorie immobiel. </text:p>
            <text:p text:style-name="common-al">Locatie: IJzerenmanweg, Weert, kadastraal bekend gemeente Weert, sectie K, nummer 4611.</text:p>
            <text:p text:style-name="common-al">Datum ontvangst melding: 18 oktober 2018</text:p>
            <text:p text:style-name="common-al">Projectcode: LI098801795 BUS-nummer: 2018-131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IJzerenmanweg, Weert, BUS 2018-1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487</meta:user-defined>
    <meta:user-defined meta:name="OVERHEIDop.PrbID/DC.identifier">prb-2018-84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</meta:user-defined>
    <meta:user-defined meta:name="OVERHEIDop.woonplaats">Weert</meta:user-defined>
    <meta:user-defined meta:name="OVERHEIDop.straatnaam">IJzerenma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5627 361461</meta:user-defined>
    <meta:user-defined meta:name="OVERHEIDop.versieInformatie"/>
  </office:meta>
</office:document-meta>
</file>