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Chemiehaven B.V.</text:p>
            <text:p text:style-name="common-al">Locatie  : Chemiestraat 10, 3197 KB Rotterdam</text:p>
            <text:p text:style-name="common-al">Activiteit  : Bouwen</text:p>
            <text:p text:style-name="common-al">Voor   : De bouw van een trafohuisje</text:p>
            <text:p text:style-name="common-al">Aanvraagdatum : 26 september 2018</text:p>
            <text:p text:style-name="common-al">Besluitdatum : 13 november 2018</text:p>
            <text:p text:style-name="common-al">Bekendmaking : 13 november 2018</text:p>
            <text:p text:style-name="common-al">Zaaknummer : 99999808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 Kramer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86</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86</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86</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Chemiehav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6</meta:user-defined>
    <meta:user-defined meta:name="OVERHEIDop.publicationIssue">8486</meta:user-defined>
    <meta:user-defined meta:name="OVERHEIDop.PrbID/DC.identifier">prb-2018-848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8083</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B 10</meta:user-defined>
    <meta:user-defined meta:name="OVERHEIDop.woonplaats">Botlek Rotterdam</meta:user-defined>
    <meta:user-defined meta:name="OVERHEIDop.straatnaam">Chemie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810 432339</meta:user-defined>
    <meta:user-defined meta:name="OVERHEIDop.versieInformatie"/>
  </office:meta>
</office:document-meta>
</file>