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inloopmiddag Leudal</text:p>
      <text:section text:name="regeling_id1-3-2" text:style-name="regeling">
        <text:section text:name="aanhef_id1-3-2-1" text:style-name="aanhef">
          <text:section text:name="preambule_id1-3-2-1-1" text:style-name="preambule">
            <text:p text:style-name="al"/>
            <text:p text:style-name="al">De Provincie Limburg houdt op 13 december 2018 een inloopmiddag over het Natura 2000-plan Leudal. </text:p>
            <text:p text:style-name="al"/>
            <text:p text:style-name="al">Het Natura 2000-gebied Leudal ligt in de gemeente Leudal. Het Natura 2000-plan wordt vastgesteld voor de wettelijk maximale periode van zes jaar. Als een evaluatie aan het eind van deze periode uitwijst dat het opstellen van een nieuw (vervolg)plan niet noodzakelijk is, kan de looptijd voor maximaal zes jaar worden verlengd.</text:p>
            <text:p text:style-name="al"/>
            <text:p text:style-name="al">Op 13 december licht de provincie tijdens de algemene inloopmiddag toe welke bijzondere natuurwaarden in Leudal voorkomen en welke maatregelen genomen dienen te worden om ze te beschermen.</text:p>
            <text:p text:style-name="al"/>
            <text:p text:style-name="al">
            <text:span text:style-name="nadrukvet">Informatiemiddag</text:span>
          </text:p>
            <text:p text:style-name="al">
            <text:span text:style-name="nadrukcur">Wanneer? Donderdag 13 december 2018</text:span>
          </text:p>
            <text:p text:style-name="al">
            <text:span text:style-name="nadrukcur">Hoe laat? Van 16.00 tot 19.00 uur </text:span>
          </text:p>
            <text:p text:style-name="al">
            <text:span text:style-name="nadrukcur">Waar?   restaurant St, Elisabeth’s hof, Roggelseweg 56, 6981 NP Haelen</text:span>
          </text:p>
            <text:p text:style-name="al"/>
            <text:p text:style-name="al">
            <text:span text:style-name="nadrukvet">Aanmelden</text:span>
          </text:p>
            <text:p text:style-name="al">Graag willen we weten op hoeveel mensen we ongeveer kunnen rekenen. Daarom vragen we u zich aan te melden vóór <text:span text:style-name="nadrukcur">woensdag 28 november a.s.</text:span> door een e-mail te sturen naar <text:a xlink:href="mailto:natura2000@prvlimburg.nl" xlink:type="simple">natura2000@prvlimburg.nl</text:a> onder vermelding van Leudal. Voor vragen kunt u telefonisch contact opnemen met het secretariaat van Cluster Natuur &amp; Water (tel. 06 469 747 79).</text:p>
            <text:p text:style-name="al"/>
            <text:p text:style-name="al">Wij zien u graag op 13 december in Haelen.</text:p>
            <text:p text:style-name="al"/>
            <text:p text:style-name="al"> Met vriendelijke groet,</text:p>
          </text:section>
        </text:section>
        <text:section text:name="regeling-tekst_id1-3-2-2" text:style-name="regeling-tekst"/>
        <text:section text:name="regeling-sluiting_id1-3-2-3" text:style-name="regeling-sluiting">
          <text:section text:name="ondertekening_id1-3-2-3-1">
            <text:p>Provincie Limburg, Cluster Natuur &amp; Water, team N2000/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loopmiddag Leu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485</meta:user-defined>
    <meta:user-defined meta:name="OVERHEIDop.PrbID/DC.identifier">prb-2018-8485</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