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Recycling Nuth Onroerend Goed B.V., Daelderweg 12, 6361 HK 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Voor: oprichting bedrijf t.b.v. op- en overslag en bewerking van afval- en grondstoffen</text:p>
            <text:p text:style-name="common-al">Locatie: Recycling Nuth Onroerend Goed B.V., Daelderweg 12, 6361 HK  Nuth</text:p>
            <text:p text:style-name="common-al">Datum besluit: 25 januari 2018</text:p>
            <text:p text:style-name="common-al">Zaaknummer: 2017-204133</text:p>
            <text:p text:style-name="common-al">
            <text:span text:style-name="nadrukvet">Inzage</text:span>
          </text:p>
            <text:p text:style-name="common-al">Het ontwerpbesluit en de bijbehorende stukken liggen gedurende zes weken na de publicatiedatum ter inzage:</text:p>
            <text:p text:style-name="common-al">- in het Gouvernement, Limburglaan 10, Maastricht, na telefonische afspraak via + 31 43 389 78 12;</text:p>
            <text:p text:style-name="common-al">- in het gemeentehuis van Nuth, op de gebruikelijke plaats en tijden.</text:p>
            <text:p text:style-name="common-al">Vergunningsbesluiten worden gedurende de inzagetermijn ook gepubliceerd op www.limburg.nl/bekendmakingen.<text:span text:style-name="nadrukvet"/>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4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4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4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 omgevingsvergunning Recycling Nuth Onroerend Goed B.V., Daelderweg 12, 6361 HK  Nuth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848</meta:user-defined>
    <meta:user-defined meta:name="OVERHEIDop.PrbID/DC.identifier">prb-2018-848</meta:user-defined>
    <meta:user-defined meta:name="OVERHEID.TaxonomieBeleidsagenda/OVERHEID.category">Natuur en milieu | Organisatie en beleid</meta:user-defined>
    <meta:user-defined meta:name="OVERHEIDop.referentienummer">2017-204133</meta:user-defined>
    <meta:user-defined meta:name="DCTERMS.abstract">Provincie Limburg, ontwerp omgevingsvergunning Recycling Nuth Onroerend Goed B.V., Daelderweg 12, 6361 HK  Nuth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361HK 12</meta:user-defined>
    <meta:user-defined meta:name="OVERHEIDop.woonplaats">Nuth</meta:user-defined>
    <meta:user-defined meta:name="OVERHEIDop.straatnaam">Daelder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omgevingsvergunning 2017-204133|exb-2018-5400</meta:user-defined>
    <meta:user-defined meta:name="OVERHEID.EPSG28992/DC.spatial">189693 326546</meta:user-defined>
    <meta:user-defined meta:name="OVERHEIDop.versieInformatie"/>
  </office:meta>
</office:document-meta>
</file>