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BZ Diervoeding - OLO3923639 - Westkadijk 4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plaatsing brancardlift met vluchttrappenhuis</text:p>
            <text:p text:style-name="tussenkopcur">Locatie : Westkadijk 4  te Nijkerk</text:p>
            <text:p text:style-name="tussenkopcur">Datum besluit : 12 november 2018</text:p>
            <text:p text:style-name="tussenkopcur">Datum verzending : 12 november 2018</text:p>
            <text:p text:style-name="tussenkopcur">Zaaknummer ODRN: W.Z18.10898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7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BZ Diervoeding - OLO3923639 - Westkadijk 4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79</meta:user-defined>
    <meta:user-defined meta:name="OVERHEIDop.PrbID/DC.identifier">prb-2018-84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B 4</meta:user-defined>
    <meta:user-defined meta:name="OVERHEIDop.woonplaats">Nijkerk</meta:user-defined>
    <meta:user-defined meta:name="OVERHEIDop.straatnaam">Westka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66536</meta:user-defined>
    <meta:user-defined meta:name="OVERHEID.EPSG28992/DC.spatial">161462 470959</meta:user-defined>
    <meta:user-defined meta:name="OVERHEIDop.versieInformatie"/>
  </office:meta>
</office:document-meta>
</file>