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mei 2018 een aanvraag op grond van de </text:p>
            <text:p text:style-name="common-al">Wet algemene bepalingen omgevingsrecht (Wabo) ontvangen van Shell Nederland Raffinaderij B.V. voor de inrichting aan de Vondelingenweg 601, 3196 KK Rotterdam.</text:p>
            <text:p text:style-name="common-al"/>
            <text:p text:style-name="common-al">Het betreft een inrichting voor het raffineren van aardolie. </text:p>
            <text:p text:style-name="common-al"/>
            <text:p text:style-name="common-al">De aanvraag betreft de tweede fase van een gefaseerde aanvraag om een omgevingsvergunning en betreft het plaatsen van twee tanks voor cryogene opslag.</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tijdens kantooruren 15 november 2018 tot en met 27 december 2018 op de volgende plaatsen inzien:</text:p>
            <text:p text:style-name="common-al">Bibliotheek Rotterdam, 5e etage, Hoogstraat 110 te Rotterdam, tijdens de openingsuren (maandag t/m vrijdag van 10.00 - 20.00 uur);</text:p>
            <text:p text:style-name="common-al">de gemeente Albrandswaard, Hofhoek 5 te Poortugaal;</text:p>
            <text:p text:style-name="common-al">de gemeente Nissewaard, Raadhuislaan 106 te Spijkenisse (de gemeente werkt alleen op afspraak via telefoonnummer 14 0181);</text:p>
            <text:p text:style-name="common-al">het stadskantoor Vlaardingen, Gemeentelijk Contactcentrum, Westnieuwland 6 te Vlaardingen;</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74.</text:p>
            <text:p text:style-name="common-al">Zaaknummer: 9999936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76</meta:user-defined>
    <meta:user-defined meta:name="OVERHEIDop.PrbID/DC.identifier">prb-2018-847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614</meta:user-defined>
    <meta:user-defined meta:name="DCTERMS.abstract">De aanvraag betreft de tweede fase van een gefaseerde aanvraag om een omgevingsvergunning en betreft het plaatsen van twee tanks voor cryogene opsla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