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Sportpark Zegenwerp, Sint-Michielsges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3 november 2018 de ‘Wijziging Verordening ruimte ivm plan Sportpark Zegenwerp, Sint-Michielsgestel’ vastgesteld. Het planidentificatienummer van deze wijzigingsverordening is: NL.IMRO.9930.VrNBHB0845Zegenwrp-va01.</text:p>
            <text:p text:style-name="common-al"/>
            <text:p text:style-name="common-al">
            <text:span text:style-name="nadrukvet">
              <text:span text:style-name="nadrukcur">Inhoud</text:span>
            </text:span>
          </text:p>
            <text:p text:style-name="common-al">Bestemmingsplan Sportpark Zegenwerp is een bestemmingsplan waarmee de aanwezige voorzieningen op sportpark Zegenwerp in Sint-Michielsgestel intensiever gebruikt gaan worden. De huidige voorzieningen op Sportpark Zegenwerp kunnen niet voorzien in de nieuwe gebruiksbehoefte van de fusieclub in Sint-Michielsgestel. Derhalve zijn RKKV Sint-Michielsgestel en vv SCI voornemens Sportpark Zegenwerp te herstructureren en daardoor het gebruik te kunnen intensiveren. </text:p>
            <text:p text:style-name="common-al">Vaststelling van het bestemmingsplan is daarom alleen mogelijk na aanpassing van de grenzen van het NNB in de Verordening ruimte. Dit is mogelijk o.b.v. artikel 5.5: herbegrenzing van het NNB voor kleinschalige ingrepen. Het plan voldoet aan de daarbij gestelde voorwaarden (o.a. op gebied van compensatie) en er worden verder geen provinciale belangen geschaad. Er bestaat dus geen bezwaar tegen medewerking aan het gemeentelijke plan d.m.v. een herbegrenzing.</text:p>
            <text:p text:style-name="common-al">Hierdoor kan de gemeente het bestemmingsplan ‘Sportpark Zegenwerp’ vaststellen.</text:p>
            <text:p text:style-name="common-al"/>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a xlink:href="http://www.ruimtelijkeplannen.nl/?planidn=NL.IMRO.9930.VrNBHB0845Zegenwrp-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3 november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7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7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7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Sportpark Zegenwerp, Sint-Michielsgest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6</meta:user-defined>
    <meta:user-defined meta:name="OVERHEIDop.publicationIssue">8474</meta:user-defined>
    <meta:user-defined meta:name="OVERHEIDop.PrbID/DC.identifier">prb-2018-8474</meta:user-defined>
    <meta:user-defined meta:name="OVERHEID.TaxonomieBeleidsagenda/OVERHEID.category">Ruimte en infrastructuur | Organisatie en beleid</meta:user-defined>
    <meta:user-defined meta:name="OVERHEIDop.Ruimtelijkplan/OVERHEIDop.bekendmakingBetreffendePlan">NL.IMRO.9930.VrNBHB0845Zegenwrp-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271NB 3</meta:user-defined>
    <meta:user-defined meta:name="OVERHEIDop.woonplaats">Sint-Michielsgestel</meta:user-defined>
    <meta:user-defined meta:name="OVERHEIDop.straatnaam">Esscheweg</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66503</meta:user-defined>
    <meta:user-defined meta:name="OVERHEIDop.externeBijlage">Plantekst|exb-2018-66504</meta:user-defined>
    <meta:user-defined meta:name="OVERHEID.EPSG28992/DC.spatial">152038 405352</meta:user-defined>
    <meta:user-defined meta:name="OVERHEIDop.versieInformatie"/>
  </office:meta>
</office:document-meta>
</file>